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583in"/>
        </style:tab-stops>
      </style:paragraph-properties>
    </style:style>
    <style:style style:name="T2" style:parent-style-name="DefaultParagraphFont" style:family="text">
      <style:text-properties style:text-outline="true" fo:font-size="14pt" style:font-size-asian="14pt"/>
    </style:style>
    <style:style style:name="T3" style:parent-style-name="DefaultParagraphFont" style:family="text">
      <style:text-properties fo:font-weight="bold" style:font-weight-asian="bold" style:font-weight-complex="bold" fo:text-shadow="0.0138in 0.0138in 0in #000000" fo:font-size="14pt" style:font-size-asian="14pt"/>
    </style:style>
    <style:style style:name="T4" style:parent-style-name="DefaultParagraphFont" style:family="text">
      <style:text-properties style:text-outline="true" fo:text-shadow="0.0138in 0.0138in 0in #000000" fo:font-size="14pt" style:font-size-asian="14pt"/>
    </style:style>
    <style:style style:name="T5" style:parent-style-name="DefaultParagraphFont" style:family="text">
      <style:text-properties style:text-outline="true" fo:font-size="14pt" style:font-size-asian="14pt"/>
    </style:style>
    <style:style style:name="P6" style:parent-style-name="Standard" style:family="paragraph">
      <style:paragraph-properties fo:text-indent="0.7875in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style:text-outline="true"/>
    </style:style>
    <style:style style:name="P10" style:parent-style-name="Standard" style:family="paragraph">
      <style:paragraph-properties fo:text-indent="0.7875in"/>
    </style:style>
    <style:style style:name="P11" style:parent-style-name="Standard" style:family="paragraph">
      <style:paragraph-properties fo:text-indent="0.7875in"/>
    </style:style>
    <style:style style:name="P12" style:parent-style-name="Standard" style:family="paragraph">
      <style:paragraph-properties fo:text-indent="0.7875in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indent="0.7875in"/>
    </style:style>
    <style:style style:name="P15" style:parent-style-name="Standard" style:family="paragraph">
      <style:paragraph-properties fo:text-indent="0.7875in"/>
    </style:style>
    <style:style style:name="P16" style:parent-style-name="Standard" style:family="paragraph">
      <style:paragraph-properties fo:text-indent="0.7875in"/>
    </style:style>
    <style:style style:name="T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indent="0.7875in"/>
    </style:style>
    <style:style style:name="P19" style:parent-style-name="Standard" style:family="paragraph">
      <style:paragraph-properties fo:text-indent="0.7875in"/>
    </style:style>
    <style:style style:name="P20" style:parent-style-name="Standard" style:family="paragraph">
      <style:paragraph-properties fo:text-indent="0.7875in"/>
    </style:style>
    <style:style style:name="P21" style:parent-style-name="Standard" style:family="paragraph">
      <style:paragraph-properties fo:text-indent="0.7875in"/>
    </style:style>
    <style:style style:name="P22" style:parent-style-name="Standard" style:family="paragraph">
      <style:paragraph-properties fo:text-indent="0.7875in"/>
    </style:style>
    <style:style style:name="P23" style:parent-style-name="Standard" style:family="paragraph">
      <style:paragraph-properties fo:text-indent="0.7875in"/>
    </style:style>
    <style:style style:name="P24" style:parent-style-name="Standard" style:family="paragraph">
      <style:paragraph-properties fo:text-indent="0.7875in"/>
    </style:style>
    <style:style style:name="P25" style:parent-style-name="Standard" style:family="paragraph">
      <style:paragraph-properties fo:text-indent="0.7875in"/>
    </style:style>
    <style:style style:name="P26" style:parent-style-name="Standard" style:family="paragraph">
      <style:paragraph-properties fo:text-indent="0.7875in"/>
    </style:style>
    <style:style style:name="P27" style:parent-style-name="Standard" style:family="paragraph">
      <style:paragraph-properties fo:text-indent="0.7875in"/>
    </style:style>
    <style:style style:name="P28" style:parent-style-name="Standard" style:family="paragraph">
      <style:paragraph-properties fo:text-indent="0.7875in"/>
    </style:style>
    <style:style style:name="P29" style:parent-style-name="Standard" style:family="paragraph">
      <style:paragraph-properties fo:text-indent="0.7875in"/>
    </style:style>
    <style:style style:name="P30" style:parent-style-name="Standard" style:family="paragraph">
      <style:paragraph-properties fo:text-indent="0.7875in"/>
    </style:style>
    <style:style style:name="P31" style:parent-style-name="Standard" style:family="paragraph">
      <style:paragraph-properties fo:text-indent="0.7875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indent="0.7875in"/>
    </style:style>
    <style:style style:name="P36" style:parent-style-name="Standard" style:family="paragraph">
      <style:paragraph-properties fo:text-indent="0.7875in"/>
    </style:style>
    <style:style style:name="P37" style:parent-style-name="Standard" style:family="paragraph">
      <style:paragraph-properties fo:text-indent="0.7875in"/>
    </style:style>
    <style:style style:name="P38" style:parent-style-name="Standard" style:family="paragraph">
      <style:paragraph-properties fo:text-indent="0.7875in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indent="0.7875in"/>
    </style:style>
    <style:style style:name="P41" style:parent-style-name="Standard" style:family="paragraph">
      <style:paragraph-properties fo:text-indent="0.787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indent="0.7875in"/>
    </style:style>
    <style:style style:name="P44" style:parent-style-name="Standard" style:family="paragraph">
      <style:paragraph-properties fo:text-indent="0.7875in"/>
    </style:style>
    <style:style style:name="P45" style:parent-style-name="Standard" style:family="paragraph">
      <style:paragraph-properties fo:text-indent="0.7875in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fo:text-indent="0.7875in"/>
    </style:style>
    <style:style style:name="P49" style:parent-style-name="Standard" style:family="paragraph">
      <style:paragraph-properties fo:text-indent="0.7875in"/>
    </style:style>
    <style:style style:name="P50" style:parent-style-name="Standard" style:family="paragraph">
      <style:paragraph-properties fo:text-indent="0.7875in"/>
    </style:style>
    <style:style style:name="P51" style:parent-style-name="Standard" style:family="paragraph">
      <style:paragraph-properties fo:text-indent="0.787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indent="0.787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indent="0.7875in"/>
    </style:style>
    <style:style style:name="P56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indent="0.7875in"/>
    </style:style>
    <style:style style:name="P59" style:parent-style-name="Standard" style:family="paragraph">
      <style:paragraph-properties fo:text-indent="0.7875in"/>
    </style:style>
    <style:style style:name="P60" style:parent-style-name="Standard" style:family="paragraph">
      <style:paragraph-properties fo:text-indent="0.7875in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text-indent="0.7875in"/>
    </style:style>
    <style:style style:name="P64" style:parent-style-name="Standard" style:family="paragraph">
      <style:paragraph-properties fo:text-indent="0.7875in"/>
    </style:style>
    <style:style style:name="P65" style:parent-style-name="Standard" style:family="paragraph">
      <style:paragraph-properties fo:text-indent="0.7875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indent="0.7875in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114"/></text:p>
      <text:p text:style-name="Standard"><text:span text:style-name="T2"><text:s text:c="34"/></text:span><text:span text:style-name="T3">Õhupüssi <text:s/>11. karikavõistlus <text:s/>70+</text:span><text:span text:style-name="T4"><text:s/></text:span><text:span text:style-name="T5"><text:s text:c="26"/></text:span></text:p>
      <text:p text:style-name="P6"><text:s text:c="46"/><text:s text:c="5"/></text:p>
      <text:p text:style-name="Standard"><text:span text:style-name="T7"><text:s text:c="59"/></text:span><text:span text:style-name="T8">Juhend</text:span></text:p>
      <text:p text:style-name="Standard"><text:span text:style-name="T9"><text:s text:c="19"/></text:span>Eesmärk: Arendada laskesporti, aidata kaasa seenior laskurite laskemeis-</text:p>
      <text:p text:style-name="Standard"><text:s text:c="19"/>terlikkuse arengule.</text:p>
      <text:p text:style-name="P10">Programm: 60 lasku õhupüssist distants <text:s/>10 m.</text:p>
      <text:p text:style-name="P11"><text:s text:c="7"/><text:s text:c="8"/></text:p>
      <text:p text:style-name="P12">Koht ja aeg:<text:span text:style-name="T13"><text:s/>Männiku,</text:span><text:s/>(Audentes) lasketiir.</text:p>
      <text:p text:style-name="P14">Ajakava:</text:p>
      <text:p text:style-name="P15"><text:s text:c="21"/>START: - <text:s/>kellaaeg <text:s/>proovilaskudeks</text:p>
      <text:p text:style-name="P16"><text:s text:c="40"/><text:span text:style-name="T17">I vahetus <text:s text:c="11"/>II vahetus</text:span></text:p>
      <text:p text:style-name="P18"><text:s text:c="18"/>22.01.2025 <text:s text:c="3"/>kell 10.30 <text:s text:c="8"/>kell <text:s text:c="2"/>12.30</text:p>
      <text:p text:style-name="P19"><text:s text:c="18"/>12.02.2025 <text:s text:c="4"/>„ <text:s text:c="3"/>10.30 <text:s text:c="8"/>kell <text:s text:c="2"/>12.30</text:p>
      <text:p text:style-name="P20"><text:s text:c="18"/>12.03.2025 <text:s text:c="4"/>„ <text:s text:c="3"/>10.30 <text:s text:c="8"/>kell <text:s text:c="2"/>12.30</text:p>
      <text:p text:style-name="P21"><text:s text:c="18"/>09.04.2025 <text:s text:c="4"/>„ <text:s text:c="3"/>10.30 <text:s text:c="8"/>kell <text:s text:c="2"/>12.30</text:p>
      <text:p text:style-name="P22"><text:s text:c="18"/>17.09.2025 <text:s text:c="4"/>„ <text:s text:c="3"/>10.30 <text:s text:c="8"/>kell <text:s text:c="2"/>12.30</text:p>
      <text:p text:style-name="P23"><text:s text:c="18"/>15.10.2025 <text:s text:c="4"/>„ <text:s text:c="3"/>10.30 <text:s text:c="8"/>kell <text:s text:c="2"/>12.30</text:p>
      <text:p text:style-name="P24"><text:s text:c="18"/>12.11.2025 <text:s text:c="4"/>„ <text:s text:c="3"/>10.30 <text:s text:c="8"/>kell <text:s text:c="2"/>12.30</text:p>
      <text:p text:style-name="P25"><text:s text:c="18"/>03.12.2025 <text:s text:c="4"/>„ <text:s text:c="3"/>10.00 <text:s text:c="8"/>kell <text:s text:c="2"/>12.30</text:p>
      <text:p text:style-name="P26">Osavõtjad: <text:s text:c="18"/></text:p>
      <text:p text:style-name="P27"><text:s text:c="18"/>Võistlema<text:s/>kutsutakse vanuses 70+ laskureid, olenemata <text:s/>soost.</text:p>
      <text:p text:style-name="P28"><text:s text:c="18"/>Meestel ja naistel üks arvestus. <text:s text:c="10"/></text:p>
      <text:p text:style-name="P29"><text:s text:c="18"/></text:p>
      <text:p text:style-name="P30"><text:s text:c="18"/>Võistlustel on kaks vahetust.<text:s/>Osavõtjate arvu ületamisel 12 las-</text:p>
      <text:p text:style-name="P31"><text:s text:c="18"/>kurit<text:s/><text:span text:style-name="T32">toimub lisa vahe</text:span><text:span text:style-name="T33">tus kell 14.30</text:span></text:p>
      <text:p text:style-name="P34"><text:s text:c="57"/></text:p>
      <text:p text:style-name="P35"><text:s text:c="18"/>Vabade kohtade olemasolul lubatakse starti <text:s/>nooremaid <text:s/>lasku-</text:p>
      <text:p text:style-name="P36"><text:s text:c="18"/>reid kui 70 + , <text:s/>väljaspool arvestust (Va.)</text:p>
      <text:p text:style-name="P37">Arvestus:</text:p>
      <text:p text:style-name="P38"><text:s text:c="18"/>Võistlus on kaheksa<text:s/>etapiline. Võistleja<text:s/><text:span text:style-name="T39">viie</text:span><text:s/>parema etapi sum-</text:p>
      <text:p text:style-name="P40"><text:s text:c="18"/>ma <text:s/>määrab paremuse. Lasketabamuste tulemused arvestatakse</text:p>
      <text:p text:style-name="P41"><text:s text:c="17"/><text:span text:style-name="T42"><text:s/>üks koht pärast koma.</text:span></text:p>
      <text:p text:style-name="P43">Autasustamine:</text:p>
      <text:p text:style-name="P44"><text:s text:c="18"/>Parim võistleja autasustatakse rändkarikaga. Võistlejad<text:s/>kes on</text:p>
      <text:p text:style-name="P45"><text:s text:c="18"/>osalenud vähemalt <text:s/><text:span text:style-name="T46">kuuel</text:span><text:s/>etapil (<text:span text:style-name="T47">ka Va.</text:span>) autasustatakse osalus</text:p>
      <text:p text:style-name="Standard"><text:s text:c="37"/>medaliga.</text:p>
      <text:p text:style-name="P48">Korraldajad on <text:s/>KL MäLK laskespordi aktivistid.</text:p>
      <text:p text:style-name="P49">Võistlused toimuvad vastavuses <text:s/>ISSF määrustikule.</text:p>
      <text:p text:style-name="P50">Võistluste paremaks korraldamiseks ja <text:s/>auhindade <text:s/>hankimiseks määravad</text:p>
      <text:p text:style-name="P51">korraldajad osavõtu maksu. Etapi osavõtt <text:s/><text:span text:style-name="T52">3,00€</text:span><text:s/>,- või kogu osavõtu maks</text:p>
      <text:p text:style-name="P53">1. etapil makstuna <text:s/><text:span text:style-name="T54">22€</text:span><text:s text:c="3"/>( järgnevatel etappidel <text:s/>mitte <text:s/>osalemisel <text:s/>osavõtu</text:p>
      <text:p text:style-name="P55">maksu ei tagastata).</text:p>
      <text:p text:style-name="P56">Osavõtu maks tasutakse võistluspaigas sularahas.</text:p>
      <text:p text:style-name="P57"/>
      <text:p text:style-name="P58">Võistluse <text:s/>etappide registreerimine lõppeb toimumise <text:s/>nädala esmaspäeval <text:s/></text:p>
      <text:p text:style-name="P59">kella 21.00</text:p>
      <text:p text:style-name="P60"><text:span text:style-name="T61">Võimalikel</text:span><text:span text:style-name="T62"><text:s/>muutustel ajakavas või stardi aegades aegsasti teatatakse.</text:span></text:p>
      <text:p text:style-name="P63"/>
      <text:p text:style-name="P64">Võistlusteks registreetimine:</text:p>
      <text:p text:style-name="P65"><text:s text:c="35"/>Jüri Kilvits <text:s/><text:span text:style-name="T66"><text:s/></text:span><text:a xlink:href="mailto:j.kilvits@gmail.com" office:target-frame-name="_top" xlink:show="replace"><text:span text:style-name="T67">j.kilvits@gmail.com</text:span></text:a><text:s text:c="3"/>mob. 53 427 199</text:p>
      <text:p text:style-name="P68"><text:s text:c="35"/>Matti Kanep <text:s text:c="4"/>mob. 52 416 11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 Muru</meta:initial-creator>
    <dc:creator>Karin Muru</dc:creator>
    <meta:creation-date>2024-12-11T09:08:00Z</meta:creation-date>
    <dc:date>2024-12-11T10:12:00Z</dc:date>
    <meta:template xlink:href="Normal" xlink:type="simple"/>
    <meta:editing-cycles>4</meta:editing-cycles>
    <meta:editing-duration>PT1200S</meta:editing-duration>
    <meta:document-statistic meta:page-count="1" meta:paragraph-count="11" meta:word-count="832" meta:character-count="5648" meta:row-count="40" meta:non-whitespace-character-count="4827"/>
  </office:meta>
</office:document-meta>
</file>