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et" fo:country="EE" fo:font-weight="bold" style:font-size-asian="16pt" style:font-weight-asian="bold"/>
    </style:style>
    <style:style style:name="P2" style:family="paragraph" style:parent-style-name="Standard">
      <style:text-properties fo:font-size="14pt" fo:language="et" fo:country="EE" fo:font-weight="bold" style:font-size-asian="14pt" style:font-weight-asian="bold"/>
    </style:style>
    <style:style style:name="P3" style:family="paragraph" style:parent-style-name="Standard">
      <style:text-properties fo:font-size="14pt" fo:language="et" fo:country="EE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et" fo:country="EE" style:font-size-asian="14pt"/>
    </style:style>
    <style:style style:name="P5" style:family="paragraph" style:parent-style-name="Standard">
      <style:text-properties fo:font-size="14pt" fo:language="et" fo:country="EE" style:font-size-asian="14pt" style:font-size-complex="14pt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fo:font-size="14pt" fo:language="et" fo:country="EE" style:font-size-asian="14pt"/>
    </style:style>
    <style:style style:name="P7" style:family="paragraph" style:parent-style-name="Standard">
      <style:text-properties fo:font-size="14pt" fo:language="et" fo:country="EE" style:font-size-asian="14pt"/>
    </style:style>
    <style:style style:name="P8" style:family="paragraph" style:parent-style-name="Standard">
      <style:text-properties fo:font-size="14pt" fo:language="et" fo:country="EE" style:font-size-asian="14pt" style:font-size-complex="14pt"/>
    </style:style>
    <style:style style:name="P9" style:family="paragraph" style:parent-style-name="Standard" style:list-style-name="WW8Num2">
      <style:text-properties fo:font-size="14pt" fo:language="et" fo:country="EE" style:font-size-asian="14pt" style:font-size-complex="14pt"/>
    </style:style>
    <style:style style:name="P10" style:family="paragraph" style:parent-style-name="Standard" style:list-style-name="WW8Num2">
      <style:text-properties fo:font-size="14pt" style:font-size-asian="14pt" style:font-size-complex="14pt"/>
    </style:style>
    <style:style style:name="P11" style:family="paragraph" style:parent-style-name="Standard" style:list-style-name="WW8Num2"/>
    <style:style style:name="P12" style:family="paragraph" style:parent-style-name="Heading_20_1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t" fo:country="E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 text:is-list-header="true"/>
      <text:h text:style-name="P12" text:outline-level="1" text:is-list-header="true"><text:span text:style-name="T1">Hiiumaa 2024 aasta </text:span>meistrivõistlused õhkrelvadest laskmises</text:h>
      <text:p text:style-name="P1"/>
      <text:p text:style-name="P1"/>
      <text:p text:style-name="P1"/>
      <text:p text:style-name="P2">Eesmärk:</text:p>
      <text:p text:style-name="P4">Selgitada Hiiu maakonna 2024 a. meistrid ja täita klassilaskuri norme.</text:p>
      <text:p text:style-name="P4"/>
      <text:p text:style-name="P2">Aeg ja koht:</text:p>
      <text:p text:style-name="P4">2. november 2024 <text:s/>a. algusega kell 10.00 <text:s/>Käina spordikeskuses, Hiiumaal. </text:p>
      <text:p text:style-name="P4"/>
      <text:p text:style-name="P2">Programm:</text:p>
      <text:p text:style-name="P4">Õhupüss meestel ja naistel 60, noortel 40 lasku. </text:p>
      <text:p text:style-name="P4">Õhupüstol meestel ja naistel 60 lasku</text:p>
      <text:p text:style-name="P4"/>
      <text:p text:style-name="P2">Osavõtjad:</text:p>
      <text:p text:style-name="P4">Võistlustel võivad osaleda kõik laskesportlased. </text:p>
      <text:p text:style-name="P6"/>
      <text:p text:style-name="P3">Autasustamine:</text:p>
      <text:p text:style-name="P5">Maakonna meistrivõistluste medaliga autasustatakse 3 paremat Hiiumaa:</text:p>
      <text:list xml:id="list3559378242378029529" text:style-name="WW8Num2">
        <text:list-item>
          <text:p text:style-name="P9">meest püssilaskjat</text:p>
        </text:list-item>
        <text:list-item>
          <text:p text:style-name="P9">naist püssilaskjat</text:p>
        </text:list-item>
        <text:list-item>
          <text:p text:style-name="P9">meest püstolilaskjat</text:p>
        </text:list-item>
        <text:list-item>
          <text:p text:style-name="P9">naist püstolilaskjat</text:p>
        </text:list-item>
        <text:list-item>
          <text:p text:style-name="P11"><text:span text:style-name="T3">noort püssilaskjat</text:span><text:span text:style-name="T2"> (neiud ja noormehed ühes arvestuses s.a. 2006 kuni 2010)</text:span></text:p>
        </text:list-item>
        <text:list-item>
          <text:p text:style-name="P10">toelt püssilaskjat (tüdrukud ja poisid ühes arvestuses s. a. 2011 ja nooremad)</text:p>
        </text:list-item>
      </text:list>
      <text:p text:style-name="P5">Üldjärjestuse 3 paremat autasustatakse diplomiga.</text:p>
      <text:p text:style-name="P5"/>
      <text:p text:style-name="P5">Võistlused viib läbi Hiiumaa Laskespordi Klubi.</text:p>
      <text:p text:style-name="P4"/>
      <text:p text:style-name="P4">Stardimaks 10.- €, noortel 5.-€. <text:s/>Hiiumaa Laskespordi Klubi liikmetele tasuta.</text:p>
      <text:p text:style-name="P4"/>
      <text:p text:style-name="P4"/>
      <text:p text:style-name="P4"/>
      <text:p text:style-name="P4">Kontakt:</text:p>
      <text:p text:style-name="P4">Aimar Hansen tel 5034397</text:p>
      <text:p text:style-name="P4">Tiit Vannas tel 56633296</text:p>
      <text:p text:style-name="P4">vannastiit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language="et" fo:country="EE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fo:language="et" fo:country="EE" style:font-size-asian="14pt"/>
    </style:style>
    <style:style style:name="Pealkiri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eald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gister" style:family="paragraph" style:parent-style-name="Standard">
      <style:paragraph-properties text:number-lines="false" text:line-number="0"/>
      <style:text-properties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4pt" fo:language="et" fo:country="EE" style:font-name-asian="Times New Roman" style:font-size-asian="14pt" style:font-name-complex="Times New Roman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11.43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11.4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iumaa laskespordivõistlused “Veteranide karikale”</dc:title>
    <meta:initial-creator>Kärdla Linnavalitsus</meta:initial-creator>
    <meta:creation-date>2022-09-14T18:36:00</meta:creation-date>
    <dc:creator>Tiit Vannas</dc:creator>
    <dc:date>2024-10-11T15:04:54.58</dc:date>
    <meta:print-date>2010-09-21T17:56:00</meta:print-date>
    <meta:editing-cycles>5</meta:editing-cycles>
    <meta:editing-duration>PT6M</meta:editing-duration>
    <meta:generator>OpenOffice/4.1.14$Win32 OpenOffice.org_project/4114m1$Build-9811</meta:generator>
    <meta:document-statistic meta:table-count="0" meta:image-count="0" meta:object-count="0" meta:page-count="1" meta:paragraph-count="25" meta:word-count="127" meta:character-count="945"/>
  </office:meta>
</office:document-meta>
</file>