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iiumaa Karikavõistlused õhkrelvadest laskmises 2023/24</text:span></text:p>
      <text:p text:style-name="P2">Juhend</text:p>
      <text:p text:style-name="P1">Eesmärk: </text:p>
      <text:p text:style-name="P3">Arendada laskesporti maakonnas, aidata kaasa laskemeisterlikkuse arengule ja täita klassilaskuri norme. </text:p>
      <text:p text:style-name="P1">Programm: </text:p>
      <text:p text:style-name="P3">60 lasku õhupüssist ja -püstolist - mehed </text:p>
      <text:p text:style-name="P3">60 lasku õhupüssist ja -püstolist - naised </text:p>
      <text:p text:style-name="P3">40 lasku õhupüssist – neiud ja noormehed ühes arvestuses (s. 2006 kuni 2010) </text:p>
      <text:p text:style-name="P3">40 lasku õhupüssist toelt – tüdrukud ja poisid ühes arvestuses (s. 2011 ja nooremad) </text:p>
      <text:p text:style-name="P3">Iga võistlusala tuleb lasta eraldi. </text:p>
      <text:p text:style-name="P3">Distants 10m. </text:p>
      <text:p text:style-name="P3">Aeg ja koht: </text:p>
      <text:p text:style-name="P3">I – etapp 14.oktoober 2023.a. </text:p>
      <text:p text:style-name="P3">II – etapp 16.detsember 2023.a. </text:p>
      <text:p text:style-name="P3">III kuni V – etapi toimumisajad vastavalt 2024a. võistluskalendrile.</text:p>
      <text:p text:style-name="P3">Võistlused toimuvad Hiiumaal Käina spordikeskuses algusega kell 10.00 </text:p>
      <text:p text:style-name="P1">Osavõtjad: </text:p>
      <text:p text:style-name="P3">Kõik, olenemata vanusest ja soost. </text:p>
      <text:p text:style-name="P1">Arvestuse pidamine: </text:p>
      <text:p text:style-name="P3">Võistlus on individuaalne ja koosneb 5 (viiest) etapist </text:p>
      <text:p text:style-name="P3">Lõppkokkuvõttes läheb arvesse 4 (nelja) parema etapi tulemus. </text:p>
      <text:p text:style-name="P1">Autasustamine: </text:p>
      <text:p text:style-name="P3">Autasustatakse 3 (kolme) paremat kõigis võistlusklassides, kes on osalenud vähemalt neljal etapil.</text:p>
      <text:p text:style-name="P1">Stardimaks: </text:p>
      <text:p text:style-name="P3">Hiiumaa Laskespordi Klubisse mitte kuuluvad võistlejad 10.- (kümme) eurot iga etapp, noored 5.- (viis) eurot. Hiiumaa Laskespordi Klubi liikmetele tasuta. </text:p>
      <text:p text:style-name="P1"/>
      <text:p text:style-name="P3"><text:soft-page-break/></text:p>
      <text:p text:style-name="P3">Võistlused viib läbi Hiiumaa Laskespordi Klubi. </text:p>
      <text:p text:style-name="P3">Kontakt: </text:p>
      <text:p text:style-name="P3">Aimar Hansen – tel 5034397</text:p>
      <text:p text:style-name="P3">Tiit Vannas – tel 56633296</text:p>
      <text:p text:style-name="P3">vannastii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t" fo:country="E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meta:creation-date>2022-09-14T18:31:00</meta:creation-date>
    <dc:creator>Tiit Vannas</dc:creator>
    <dc:date>2023-10-16T20:52:50.39</dc:date>
    <meta:editing-cycles>5</meta:editing-cycles>
    <meta:editing-duration>PT18M24S</meta:editing-duration>
    <meta:generator>OpenOffice/4.1.14$Win32 OpenOffice.org_project/4114m1$Build-9811</meta:generator>
    <meta:document-statistic meta:table-count="0" meta:image-count="0" meta:object-count="0" meta:page-count="2" meta:paragraph-count="30" meta:word-count="173" meta:character-count="1287"/>
  </office:meta>
</office:document-meta>
</file>