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1e56" officeooo:paragraph-rsid="00181e56"/>
    </style:style>
    <style:style style:name="P2" style:family="paragraph" style:parent-style-name="Standard">
      <style:text-properties style:text-outline="true" fo:font-weight="normal" officeooo:rsid="0019d48a" officeooo:paragraph-rsid="0019d48a" style:font-weight-asian="normal" style:font-weight-complex="normal"/>
    </style:style>
    <style:style style:name="P3" style:family="paragraph" style:parent-style-name="Standard">
      <style:text-properties style:text-outline="true" fo:font-size="14pt" officeooo:rsid="0019d48a" officeooo:paragraph-rsid="00181e56"/>
    </style:style>
    <style:style style:name="P4" style:family="paragraph" style:parent-style-name="Standard">
      <style:text-properties style:text-outline="true" officeooo:rsid="0019d48a" officeooo:paragraph-rsid="001abaca"/>
    </style:style>
    <style:style style:name="P5" style:family="paragraph" style:parent-style-name="Standard">
      <style:text-properties style:text-outline="false" fo:font-size="14pt" officeooo:rsid="001abaca" officeooo:paragraph-rsid="00181e56"/>
    </style:style>
    <style:style style:name="P6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abaca" officeooo:paragraph-rsid="001abaca"/>
    </style:style>
    <style:style style:name="P7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abaca" officeooo:paragraph-rsid="0031d06e"/>
    </style:style>
    <style:style style:name="P8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c8f46" officeooo:paragraph-rsid="001c8f46"/>
    </style:style>
    <style:style style:name="P9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c8f46" officeooo:paragraph-rsid="0031d06e"/>
    </style:style>
    <style:style style:name="P10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c8f46" officeooo:paragraph-rsid="00845d5b"/>
    </style:style>
    <style:style style:name="P11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1f4c03"/>
    </style:style>
    <style:style style:name="P12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6bd36f"/>
    </style:style>
    <style:style style:name="P13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7a19c7"/>
    </style:style>
    <style:style style:name="P14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8d7a1a"/>
    </style:style>
    <style:style style:name="P15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1c8f46"/>
    </style:style>
    <style:style style:name="P16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0e34b" officeooo:paragraph-rsid="0020e34b"/>
    </style:style>
    <style:style style:name="P17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0e34b" officeooo:paragraph-rsid="003ad9cd"/>
    </style:style>
    <style:style style:name="P18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0e34b" officeooo:paragraph-rsid="006bd36f"/>
    </style:style>
    <style:style style:name="P19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275f3" officeooo:paragraph-rsid="002275f3"/>
    </style:style>
    <style:style style:name="P20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275f3" officeooo:paragraph-rsid="006bd36f"/>
    </style:style>
    <style:style style:name="P21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2f591" officeooo:paragraph-rsid="0022f591"/>
    </style:style>
    <style:style style:name="P22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44da6" officeooo:paragraph-rsid="00244da6"/>
    </style:style>
    <style:style style:name="P23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italic" officeooo:rsid="00244da6" officeooo:paragraph-rsid="00244da6" style:font-style-asian="italic" style:font-style-complex="italic"/>
    </style:style>
    <style:style style:name="P24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italic" officeooo:rsid="00244da6" officeooo:paragraph-rsid="005005fe" style:font-style-asian="italic" style:font-style-complex="italic"/>
    </style:style>
    <style:style style:name="P25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italic" officeooo:rsid="003ad9cd" officeooo:paragraph-rsid="007a19c7" style:font-style-asian="italic" style:font-style-complex="italic"/>
    </style:style>
    <style:style style:name="P26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normal" officeooo:rsid="00263544" officeooo:paragraph-rsid="00263544" style:font-style-asian="normal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normal" officeooo:rsid="00264df9" officeooo:paragraph-rsid="00264df9" style:font-style-asian="normal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dcbdf" officeooo:paragraph-rsid="00690c73"/>
    </style:style>
    <style:style style:name="P29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6a799a" officeooo:paragraph-rsid="006bd36f"/>
    </style:style>
    <style:style style:name="P30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8d7a1a" officeooo:paragraph-rsid="008d7a1a"/>
    </style:style>
    <style:style style:name="P31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true" fo:font-weight="bold" officeooo:rsid="0019d48a" officeooo:paragraph-rsid="001f4c03" style:font-weight-asian="bold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indent="2cm" style:auto-text-indent="false" style:page-number="auto" fo:background-color="transparent"/>
      <style:text-properties style:text-outline="false" officeooo:rsid="001abaca" officeooo:paragraph-rsid="001abaca"/>
    </style:style>
    <style:style style:name="P3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outline="false" officeooo:rsid="0022f591" officeooo:paragraph-rsid="006bd36f"/>
    </style:style>
    <style:style style:name="T1" style:family="text">
      <style:text-properties officeooo:rsid="001c8f46"/>
    </style:style>
    <style:style style:name="T2" style:family="text">
      <style:text-properties officeooo:rsid="002275f3"/>
    </style:style>
    <style:style style:name="T3" style:family="text">
      <style:text-properties officeooo:rsid="0022f591"/>
    </style:style>
    <style:style style:name="T4" style:family="text">
      <style:text-properties fo:font-style="normal" officeooo:rsid="00263544" style:font-style-asian="normal" style:font-style-complex="normal"/>
    </style:style>
    <style:style style:name="T5" style:family="text">
      <style:text-properties fo:font-style="normal" officeooo:rsid="004df5c5" style:font-style-asian="normal" style:font-style-complex="normal"/>
    </style:style>
    <style:style style:name="T6" style:family="text">
      <style:text-properties fo:font-style="normal" officeooo:rsid="005005fe" style:font-style-asian="normal" style:font-style-complex="normal"/>
    </style:style>
    <style:style style:name="T7" style:family="text">
      <style:text-properties fo:font-style="normal" officeooo:rsid="005a792e" style:font-style-asian="normal" style:font-style-complex="normal"/>
    </style:style>
    <style:style style:name="T8" style:family="text">
      <style:text-properties fo:font-style="normal" officeooo:rsid="00871c4d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5005fe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88f2d2" style:font-style-asian="normal" style:font-weight-asian="normal" style:font-style-complex="normal" style:font-weight-complex="normal"/>
    </style:style>
    <style:style style:name="T12" style:family="text">
      <style:text-properties officeooo:rsid="00266b08"/>
    </style:style>
    <style:style style:name="T13" style:family="text">
      <style:text-properties officeooo:rsid="0026fe58"/>
    </style:style>
    <style:style style:name="T14" style:family="text">
      <style:text-properties officeooo:rsid="003ad9cd"/>
    </style:style>
    <style:style style:name="T15" style:family="text">
      <style:text-properties officeooo:rsid="003eaa14"/>
    </style:style>
    <style:style style:name="T16" style:family="text">
      <style:text-properties style:text-outline="false" fo:text-shadow="1pt 1pt" fo:font-weight="bold" style:font-weight-asian="bold" style:font-weight-complex="bold"/>
    </style:style>
    <style:style style:name="T17" style:family="text">
      <style:text-properties style:text-outline="false" fo:text-shadow="1pt 1pt" fo:font-weight="bold" officeooo:rsid="0072656e" style:font-weight-asian="bold" style:font-weight-complex="bold"/>
    </style:style>
    <style:style style:name="T18" style:family="text">
      <style:text-properties style:text-outline="false" fo:text-shadow="1pt 1pt" fo:font-weight="bold" officeooo:rsid="00a09bc8" style:font-weight-asian="bold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officeooo:rsid="00591886"/>
    </style:style>
    <style:style style:name="T21" style:family="text">
      <style:text-properties officeooo:rsid="00596ec1"/>
    </style:style>
    <style:style style:name="T22" style:family="text">
      <style:text-properties officeooo:rsid="00674cc4"/>
    </style:style>
    <style:style style:name="T23" style:family="text">
      <style:text-properties officeooo:rsid="00690c73"/>
    </style:style>
    <style:style style:name="T24" style:family="text">
      <style:text-properties officeooo:rsid="006a799a"/>
    </style:style>
    <style:style style:name="T25" style:family="text">
      <style:text-properties officeooo:rsid="006bd36f"/>
    </style:style>
    <style:style style:name="T26" style:family="text">
      <style:text-properties fo:font-style="italic" fo:font-weight="bold" officeooo:rsid="006bd36f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2275f3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ad9cd" style:font-style-asian="italic" style:font-style-complex="italic"/>
    </style:style>
    <style:style style:name="T30" style:family="text">
      <style:text-properties fo:font-style="italic" officeooo:rsid="006e075e" style:font-style-asian="italic" style:font-style-complex="italic"/>
    </style:style>
    <style:style style:name="T31" style:family="text">
      <style:text-properties fo:font-style="italic" officeooo:rsid="006bd36f" style:font-style-asian="italic" style:font-style-complex="italic"/>
    </style:style>
    <style:style style:name="T32" style:family="text">
      <style:text-properties fo:font-style="italic" officeooo:rsid="00a1b3ed" style:font-style-asian="italic" style:font-style-complex="italic"/>
    </style:style>
    <style:style style:name="T33" style:family="text">
      <style:text-properties fo:font-style="italic" officeooo:rsid="00a216f6" style:font-style-asian="italic" style:font-style-complex="italic"/>
    </style:style>
    <style:style style:name="T34" style:family="text">
      <style:text-properties fo:font-style="italic" officeooo:rsid="00a88058" style:font-style-asian="italic" style:font-style-complex="italic"/>
    </style:style>
    <style:style style:name="T35" style:family="text">
      <style:text-properties fo:font-style="italic" officeooo:rsid="00a993b0" style:font-style-asian="italic" style:font-style-complex="italic"/>
    </style:style>
    <style:style style:name="T36" style:family="text">
      <style:text-properties officeooo:rsid="00733d64"/>
    </style:style>
    <style:style style:name="T37" style:family="text">
      <style:text-properties officeooo:rsid="0073f166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73f166" style:font-weight-asian="bold" style:font-weight-complex="bold"/>
    </style:style>
    <style:style style:name="T40" style:family="text">
      <style:text-properties fo:font-weight="bold" officeooo:rsid="00859c57" style:font-weight-asian="bold" style:font-weight-complex="bold"/>
    </style:style>
    <style:style style:name="T41" style:family="text">
      <style:text-properties officeooo:rsid="007d286c"/>
    </style:style>
    <style:style style:name="T42" style:family="text">
      <style:text-properties officeooo:rsid="0080cd2a"/>
    </style:style>
    <style:style style:name="T43" style:family="text">
      <style:text-properties officeooo:rsid="008266e0"/>
    </style:style>
    <style:style style:name="T44" style:family="text">
      <style:text-properties officeooo:rsid="00845d5b"/>
    </style:style>
    <style:style style:name="T45" style:family="text">
      <style:text-properties officeooo:rsid="008d7a1a"/>
    </style:style>
    <style:style style:name="T46" style:family="text">
      <style:text-properties fo:text-shadow="1pt 1pt" fo:font-weight="normal" style:font-weight-asian="normal" style:font-weight-complex="normal"/>
    </style:style>
    <style:style style:name="T47" style:family="text">
      <style:text-properties officeooo:rsid="00a1b3ed"/>
    </style:style>
    <style:style style:name="T48" style:family="text">
      <style:text-properties officeooo:rsid="00a216f6"/>
    </style:style>
    <style:style style:name="T49" style:family="text">
      <style:text-properties officeooo:rsid="00a55af9"/>
    </style:style>
    <style:style style:name="T50" style:family="text">
      <style:text-properties officeooo:rsid="00a880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9"/></text:p>
      <text:p text:style-name="P3"><text:s text:c="38"/><text:span text:style-name="T16">Õhupüssi <text:s/></text:span><text:span text:style-name="T18">9</text:span><text:span text:style-name="T17">. </text:span><text:span text:style-name="T16">karikavõistlus <text:s/>70+</text:span><text:span text:style-name="T46"> </text:span><text:s text:c="26"/></text:p>
      <text:p text:style-name="P32"><text:s text:c="51"/></text:p>
      <text:p text:style-name="P5"><text:s text:c="59"/><text:span text:style-name="T19"><text:s/>Juhend</text:span></text:p>
      <text:p text:style-name="P4"><text:s text:c="47"/></text:p>
      <text:p text:style-name="P7">Eesmärk: Arendada laskesporti, aidata kaasa seenior laskurite laskemeis<text:span text:style-name="T1">ter-</text:span></text:p>
      <text:p text:style-name="P9"><text:s text:c="16"/>likuse arengule ja täita klassi normatiive.</text:p>
      <text:p text:style-name="P8">Programm: 60 lasku õhupüssist distants <text:s/>10m.</text:p>
      <text:p text:style-name="P6"><text:s text:c="15"/></text:p>
      <text:p text:style-name="P8">Koht ja aeg: Audentes, <text:span text:style-name="T42">Männiku</text:span> lasketiir.</text:p>
      <text:p text:style-name="P10">Ajakava: </text:p>
      <text:p text:style-name="P10"><text:span text:style-name="T44"><text:s text:c="4"/>kellaaeg start võistluslaskudeks</text:span> <text:s text:c="13"/></text:p>
      <text:p text:style-name="P8"><text:s text:c="18"/><text:span text:style-name="T41">18</text:span>.<text:span text:style-name="T20">01</text:span>.20<text:span text:style-name="T22">22 </text:span><text:s/>kell <text:s/>1<text:span text:style-name="T47">2</text:span>.<text:span text:style-name="T50">30</text:span></text:p>
      <text:p text:style-name="P8"><text:s text:c="18"/><text:span text:style-name="T41">08</text:span>.<text:span text:style-name="T20">02</text:span>.20<text:span text:style-name="T22">22</text:span> <text:s text:c="3"/>„ <text:s text:c="3"/>1<text:span text:style-name="T47">2</text:span>.<text:span text:style-name="T50">30</text:span></text:p>
      <text:p text:style-name="P8"><text:s text:c="18"/><text:span text:style-name="T41">08</text:span>.<text:span text:style-name="T22">03</text:span>.20<text:span text:style-name="T22">22</text:span> <text:s text:c="3"/>„ <text:s text:c="3"/>1<text:span text:style-name="T47">2</text:span>.<text:span text:style-name="T50">30</text:span></text:p>
      <text:p text:style-name="P8"><text:s text:c="18"/><text:span text:style-name="T41">12.04.2022 <text:s text:c="3"/>„ <text:s text:c="3"/>12.30</text:span></text:p>
      <text:p text:style-name="P8"><text:s text:c="18"/><text:span text:style-name="T36">20.09.2022 <text:s text:c="3"/>„ <text:s text:c="3"/>12.30</text:span></text:p>
      <text:p text:style-name="P28"><text:s text:c="18"/><text:span text:style-name="T41">18</text:span>.<text:span text:style-name="T22">10</text:span>.20<text:span text:style-name="T22">22</text:span> <text:s text:c="3"/>„ <text:s text:c="3"/>1<text:span text:style-name="T47">2</text:span>.<text:span text:style-name="T50">30</text:span></text:p>
      <text:p text:style-name="P11"><text:s text:c="18"/><text:span text:style-name="T23">15.11.2022 <text:s text:c="3"/>„ <text:s text:c="3"/>12.30</text:span></text:p>
      <text:p text:style-name="P11"><text:s text:c="18"/><text:span text:style-name="T36">06.12.2022 <text:s text:c="3"/>„ <text:s text:c="3"/>12.30</text:span></text:p>
      <text:p text:style-name="P11">Osavõtjad: <text:s text:c="18"/></text:p>
      <text:p text:style-name="P15"><text:s text:c="18"/>Võistlema kutsutakse vanuses 70+ laskureid, olenemata soost.</text:p>
      <text:p text:style-name="P14"><text:s text:c="18"/>Meestel ja naistel üks arvestus. <text:span text:style-name="T45"><text:s text:c="10"/></text:span></text:p>
      <text:p text:style-name="P30"><text:s text:c="18"/></text:p>
      <text:p text:style-name="P17"><text:s text:c="18"/>Võistlustel on üks vahetus. Osavõtjate arvu ületamisel <text:span text:style-name="T47">10</text:span> las-</text:p>
      <text:p text:style-name="P13"><text:s text:c="18"/><text:span text:style-name="T14">kurit </text:span><text:span text:style-name="T29">toi</text:span><text:span text:style-name="T32">mub lisa vahetus kell </text:span><text:span text:style-name="T33">1</text:span><text:span text:style-name="T35">4</text:span><text:span text:style-name="T34">.</text:span><text:span text:style-name="T35">45</text:span></text:p>
      <text:p text:style-name="P25"><text:s text:c="57"/></text:p>
      <text:p text:style-name="P12"><text:s text:c="18"/><text:span text:style-name="T24">Vabade kohtade olemasolul lubatakse starti nooremaid lasku-</text:span></text:p>
      <text:p text:style-name="P29"><text:s text:c="18"/>reid kui 70+ väljaspool arvestust (Va.)</text:p>
      <text:p text:style-name="P16">Arvestus:</text:p>
      <text:p text:style-name="P18"><text:s text:c="18"/><text:span text:style-name="T2">Võistlus on kaheksa etapiline. Võistleja </text:span><text:span text:style-name="T27">viie</text:span><text:span text:style-name="T2"> parema etapi sum-</text:span></text:p>
      <text:p text:style-name="P20"><text:s text:c="18"/>ma määrab paremuse. Lasketabamuste tulemused arvestatakse</text:p>
      <text:p text:style-name="P18"><text:s text:c="17"/><text:span text:style-name="T28"><text:s/></text:span><text:span text:style-name="T30">üks koht pärast koma.</text:span></text:p>
      <text:p text:style-name="P19">Autasustamine:</text:p>
      <text:p text:style-name="P19"><text:s text:c="18"/>Parim võistleja autasustatakse rändkarikaga. Võistlejad kes on</text:p>
      <text:p text:style-name="P20"><text:s text:c="18"/>osalenud vähemalt <text:s/><text:span text:style-name="T26">kuuel</text:span> etapil <text:span text:style-name="T25">(</text:span><text:span text:style-name="T31">ka Va.</text:span><text:span text:style-name="T25">)</text:span> <text:span text:style-name="T3">autasustatakse osalus</text:span></text:p>
      <text:p text:style-name="P33"><text:s text:c="37"/>medaliga.</text:p>
      <text:p text:style-name="P21">Korraldajad on <text:s/>KL MäLK laskespordi aktivistid.</text:p>
      <text:p text:style-name="P21">Võistlused toimuvad vastavuses <text:s/>IS<text:span text:style-name="T15">S</text:span>F määrustikule.</text:p>
      <text:p text:style-name="P21">Võistluste paremaks korraldamiseks ja <text:s/>auhindade hankimiseks määravad</text:p>
      <text:p text:style-name="P21">korraldajad osavõtu maksu. Etapi osavõtt <text:s/><text:span text:style-name="T39">3</text:span><text:span text:style-name="T38">,</text:span><text:span text:style-name="T39">00€</text:span><text:span text:style-name="T37"> ,- või kogu osavõtu maks</text:span></text:p>
      <text:p text:style-name="P22">1. etapil makstuna <text:s/><text:span text:style-name="T39">2</text:span><text:span text:style-name="T40">2</text:span><text:span text:style-name="T39">€</text:span> <text:s/>( järgnevatel etappidel <text:s/>mitte <text:s/>osalemisel <text:s/>osavõtu</text:p>
      <text:p text:style-name="P22">maksu ei tagastata).</text:p>
      <text:p text:style-name="P23">Osavõtu maks tasutakse võistluspaigas sularahas.</text:p>
      <text:p text:style-name="P23"/>
      <text:p text:style-name="P24"><text:span text:style-name="T9">Võistlus</text:span><text:span text:style-name="T11">e</text:span><text:span text:style-name="T9"> <text:s/></text:span><text:span text:style-name="T10">etappide registreerimine <text:s/>lõppeb</text:span><text:span text:style-name="T4"> <text:s/>toimumis</text:span><text:span text:style-name="T5">e <text:s/></text:span><text:span text:style-name="T4">nädal</text:span><text:span text:style-name="T7">a <text:s/></text:span><text:span text:style-name="T8">teisi</text:span><text:span text:style-name="T7">päeval</text:span><text:span text:style-name="T4"> <text:s/></text:span></text:p>
      <text:p text:style-name="P24"><text:span text:style-name="T4">kella </text:span><text:span text:style-name="T8">12</text:span><text:span text:style-name="T4">.</text:span><text:span text:style-name="T6">00</text:span></text:p>
      <text:p text:style-name="P26"/>
      <text:p text:style-name="P27">Võistlusteks registreetimine:</text:p>
      <text:p text:style-name="P27"><text:s text:c="35"/><text:span text:style-name="T49">Jüri Kilvits</text:span> <text:s text:c="2"/><text:a xlink:type="simple" xlink:href="mailto:j.kilvits@gmail.com" text:style-name="Internet_20_link" text:visited-style-name="Visited_20_Internet_20_Link"><text:span text:style-name="T13">j.kilvits@gmail.com</text:span></text:a><text:span text:style-name="T13"> <text:s text:c="2"/>mob. 53 427 199</text:span></text:p>
      <text:p text:style-name="P11"><text:s text:c="35"/><text:span text:style-name="T48">Matti Kanep <text:s text:c="4"/>mob. 52 416 11</text:span></text:p>
      <text:p text:style-name="P27"><text:s text:c="9"/></text:p>
      <text:p text:style-name="P27"><text:soft-page-break/></text:p>
      <text:p text:style-name="P3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9:55:34.199000000</meta:creation-date>
    <dc:date>2022-10-20T21:39:13.165000000</dc:date>
    <meta:editing-duration>PT4H36M33S</meta:editing-duration>
    <meta:editing-cycles>67</meta:editing-cycles>
    <meta:generator>LibreOffice/6.1.0.3$Windows_x86 LibreOffice_project/efb621ed25068d70781dc026f7e9c5187a4decd1</meta:generator>
    <meta:document-statistic meta:table-count="0" meta:image-count="0" meta:object-count="0" meta:page-count="2" meta:paragraph-count="50" meta:word-count="208" meta:character-count="2533" meta:non-whitespace-character-count="1411"/>
  </office:meta>
</office:document-meta>
</file>