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outline="true" fo:font-size="14pt" style:font-size-asian="14pt"/>
    </style:style>
    <style:style style:name="T3" style:parent-style-name="DefaultParagraphFont" style:family="text">
      <style:text-properties style:text-outline="true"/>
    </style:style>
    <style:style style:name="T4" style:parent-style-name="DefaultParagraphFont" style:family="text">
      <style:text-properties fo:font-weight="bold" style:font-weight-asian="bold" style:font-weight-complex="bold" fo:text-shadow="0.0138in 0.0138in 0in #000000" fo:font-size="14pt" style:font-size-asian="14pt"/>
    </style:style>
    <style:style style:name="T5" style:parent-style-name="DefaultParagraphFont" style:family="text">
      <style:text-properties style:text-outline="true" fo:text-shadow="0.0138in 0.0138in 0in #000000"/>
    </style:style>
    <style:style style:name="T6" style:parent-style-name="DefaultParagraphFont" style:family="text">
      <style:text-properties style:text-outline="true"/>
    </style:style>
    <style:style style:name="P7" style:parent-style-name="Standard" style:family="paragraph">
      <style:paragraph-properties fo:text-indent="0.7875in"/>
    </style:style>
    <style:style style:name="P8" style:parent-style-name="Standard" style:family="paragraph">
      <style:paragraph-properties fo:text-indent="0.7875in"/>
    </style:style>
    <style:style style:name="T9" style:parent-style-name="DefaultParagraphFont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indent="0.7875in"/>
    </style:style>
    <style:style style:name="P11" style:parent-style-name="Standard" style:family="paragraph">
      <style:paragraph-properties fo:text-indent="0.7875in"/>
    </style:style>
    <style:style style:name="P12" style:parent-style-name="Standard" style:family="paragraph">
      <style:paragraph-properties fo:text-indent="0.7875in"/>
    </style:style>
    <style:style style:name="P13" style:parent-style-name="Standard" style:family="paragraph">
      <style:paragraph-properties fo:text-indent="0.7875in"/>
    </style:style>
    <style:style style:name="P14" style:parent-style-name="Standard" style:family="paragraph">
      <style:paragraph-properties fo:text-indent="0.7875in"/>
    </style:style>
    <style:style style:name="P15" style:parent-style-name="Standard" style:family="paragraph">
      <style:paragraph-properties fo:text-indent="0.7875in"/>
    </style:style>
    <style:style style:name="P16" style:parent-style-name="Standard" style:family="paragraph">
      <style:paragraph-properties fo:text-indent="0.7875in"/>
    </style:style>
    <style:style style:name="P17" style:parent-style-name="Standard" style:family="paragraph">
      <style:paragraph-properties fo:text-indent="0.7875in"/>
    </style:style>
    <style:style style:name="P18" style:parent-style-name="Standard" style:family="paragraph">
      <style:paragraph-properties fo:text-indent="0.7875in"/>
    </style:style>
    <style:style style:name="P19" style:parent-style-name="Standard" style:family="paragraph">
      <style:paragraph-properties fo:text-indent="0.7875in"/>
    </style:style>
    <style:style style:name="P20" style:parent-style-name="Standard" style:family="paragraph">
      <style:paragraph-properties fo:text-indent="0.7875in"/>
    </style:style>
    <style:style style:name="P21" style:parent-style-name="Standard" style:family="paragraph">
      <style:paragraph-properties fo:text-indent="0.7875in"/>
    </style:style>
    <style:style style:name="P22" style:parent-style-name="Standard" style:family="paragraph">
      <style:paragraph-properties fo:text-indent="0.7875in"/>
    </style:style>
    <style:style style:name="P23" style:parent-style-name="Standard" style:family="paragraph">
      <style:paragraph-properties fo:text-indent="0.7875in"/>
    </style:style>
    <style:style style:name="P24" style:parent-style-name="Standard" style:family="paragraph">
      <style:paragraph-properties fo:text-indent="0.7875in"/>
    </style:style>
    <style:style style:name="P25" style:parent-style-name="Standard" style:family="paragraph">
      <style:paragraph-properties fo:text-indent="0.7875in"/>
    </style:style>
    <style:style style:name="P26" style:parent-style-name="Standard" style:family="paragraph">
      <style:paragraph-properties fo:text-indent="0.7875in"/>
    </style:style>
    <style:style style:name="P27" style:parent-style-name="Standard" style:family="paragraph">
      <style:paragraph-properties fo:text-indent="0.7875in"/>
    </style:style>
    <style:style style:name="P28" style:parent-style-name="Standard" style:family="paragraph">
      <style:paragraph-properties fo:text-indent="0.7875in"/>
    </style:style>
    <style:style style:name="P29" style:parent-style-name="Standard" style:family="paragraph">
      <style:paragraph-properties fo:text-indent="0.7875in"/>
    </style:style>
    <style:style style:name="P30" style:parent-style-name="Standard" style:family="paragraph">
      <style:paragraph-properties fo:text-indent="0.7875in"/>
    </style:style>
    <style:style style:name="P31" style:parent-style-name="Standard" style:family="paragraph">
      <style:paragraph-properties fo:text-indent="0.7875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indent="0.7875in"/>
    </style:style>
    <style:style style:name="P35" style:parent-style-name="Standard" style:family="paragraph">
      <style:paragraph-properties fo:text-indent="0.7875in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text-indent="0.7875in"/>
    </style:style>
    <style:style style:name="P38" style:parent-style-name="Standard" style:family="paragraph">
      <style:paragraph-properties fo:text-indent="0.7875in"/>
    </style:style>
    <style:style style:name="P39" style:parent-style-name="Standard" style:family="paragraph">
      <style:paragraph-properties fo:text-indent="0.7875in"/>
    </style:style>
    <style:style style:name="P40" style:parent-style-name="Standard" style:family="paragraph">
      <style:paragraph-properties fo:text-indent="0.7875in"/>
    </style:style>
    <style:style style:name="P41" style:parent-style-name="Standard" style:family="paragraph">
      <style:paragraph-properties fo:text-indent="0.7875in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44" style:parent-style-name="Standard" style:family="paragraph">
      <style:paragraph-properties fo:text-indent="0.7875in"/>
    </style:style>
    <style:style style:name="P45" style:parent-style-name="Standard" style:family="paragraph">
      <style:paragraph-properties fo:text-indent="0.7875in"/>
    </style:style>
    <style:style style:name="P46" style:parent-style-name="Standard" style:family="paragraph">
      <style:paragraph-properties fo:text-indent="0.7875in"/>
    </style:style>
    <style:style style:name="P47" style:parent-style-name="Standard" style:family="paragraph">
      <style:paragraph-properties fo:text-indent="0.7875in"/>
    </style:style>
    <style:style style:name="P48" style:parent-style-name="Standard" style:family="paragraph">
      <style:paragraph-properties fo:text-indent="0.7875in"/>
    </style:style>
    <style:style style:name="P49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50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51" style:parent-style-name="Standard" style:family="paragraph">
      <style:paragraph-properties fo:text-indent="0.7875in"/>
    </style:style>
    <style:style style:name="P52" style:parent-style-name="Standard" style:family="paragraph">
      <style:paragraph-properties fo:text-indent="0.7875in"/>
    </style:style>
    <style:style style:name="P53" style:parent-style-name="Standard" style:family="paragraph">
      <style:paragraph-properties fo:text-indent="0.7875in"/>
    </style:style>
    <style:style style:name="P54" style:parent-style-name="Standard" style:family="paragraph">
      <style:paragraph-properties fo:text-indent="0.7875in"/>
    </style:style>
    <style:style style:name="P55" style:parent-style-name="Standard" style:family="paragraph">
      <style:paragraph-properties fo:text-indent="0.7875in"/>
    </style:style>
    <style:style style:name="P56" style:parent-style-name="Standard" style:family="paragraph">
      <style:paragraph-properties fo:text-indent="0.7875in"/>
    </style:style>
    <style:style style:name="P57" style:parent-style-name="Standard" style:family="paragraph">
      <style:paragraph-properties fo:text-indent="0.7875in"/>
    </style:style>
    <style:style style:name="P58" style:parent-style-name="Standard" style:family="paragraph">
      <style:text-properties style:text-outline="true"/>
    </style:style>
  </office:automatic-styles>
  <office:body>
    <office:text text:use-soft-page-breaks="true">
      <text:p text:style-name="P1"><text:s text:c="49"/></text:p>
      <text:p text:style-name="P2"><text:s text:c="38"/></text:p>
      <text:p text:style-name="Standard"><text:span text:style-name="T3"><text:s text:c="47"/></text:span><text:span text:style-name="T4">Õhupüssi <text:s/>6. karikavõistlus <text:s/>70+</text:span><text:span text:style-name="T5"><text:s/></text:span><text:span text:style-name="T6"><text:s text:c="26"/></text:span></text:p>
      <text:p text:style-name="P7"><text:s text:c="51"/></text:p>
      <text:p text:style-name="P8"><text:s text:c="52"/><text:span text:style-name="T9"><text:s/>Juhend</text:span></text:p>
      <text:p text:style-name="P10"><text:s text:c="15"/></text:p>
      <text:p text:style-name="P11">Eesmärk: Arendada laskesporti, aidata kaasa seenior laskurite laskemeister-</text:p>
      <text:p text:style-name="P12"><text:s text:c="16"/>likkuse arengule ja täita klassinormatiive.</text:p>
      <text:p text:style-name="P13">Programm: 60 lasku õhupüssist distants <text:s/>10m.</text:p>
      <text:p text:style-name="P14"/>
      <text:p text:style-name="P15">Koht ja aeg: Audentese lasketiir.</text:p>
      <text:p text:style-name="P16">Ajakava: <text:s text:c="14"/></text:p>
      <text:p text:style-name="P17"><text:s text:c="18"/>09.01.2020 <text:s/>kell <text:s/>18.15</text:p>
      <text:p text:style-name="P18"><text:s text:c="18"/>30.01.2020 <text:s text:c="3"/>„ <text:s text:c="3"/>18.15</text:p>
      <text:p text:style-name="P19"><text:s text:c="18"/>20.02.2020 <text:s text:c="3"/>„ <text:s text:c="3"/>18.15</text:p>
      <text:p text:style-name="P20"><text:s text:c="18"/>19.03.2020 <text:s text:c="3"/>„ <text:s text:c="3"/>18.15</text:p>
      <text:p text:style-name="P21"><text:s text:c="18"/>17.09.2020 <text:s text:c="3"/>„ <text:s text:c="3"/>18.15</text:p>
      <text:p text:style-name="P22"><text:s text:c="18"/>15.10.2020 <text:s text:c="3"/>„ <text:s text:c="3"/>18.15</text:p>
      <text:p text:style-name="P23"><text:s text:c="18"/>19.11.2020 <text:s text:c="3"/>„ <text:s text:c="3"/>18.15</text:p>
      <text:p text:style-name="P24"><text:s text:c="18"/>10.12.2020 <text:s text:c="3"/>„ <text:s text:c="3"/>18.15</text:p>
      <text:p text:style-name="P25">Osavõtjad: <text:s text:c="18"/></text:p>
      <text:p text:style-name="P26"><text:s text:c="18"/>Võistlema kutsutakse vanuses 70+ laskureid (sünd. 1950 või <text:s/></text:p>
      <text:p text:style-name="P27"><text:s text:c="18"/>varem), olenemata soost.</text:p>
      <text:p text:style-name="P28"><text:s text:c="18"/>Meestel ja naistel üks arvestus.</text:p>
      <text:p text:style-name="P29"><text:s text:c="18"/>Võistlustel on üks vahetus. Osavõtjate arvu ületamisel 11 las-</text:p>
      <text:p text:style-name="P30"><text:s text:c="2"/><text:s text:c="16"/>kurit toimub lisavahetus <text:s/>kell 15.30</text:p>
      <text:p text:style-name="P31"><text:s text:c="17"/><text:span text:style-name="T32"><text:s/>Vabade kohtade olemasolul lubatakse starti nooremaid lasku-</text:span></text:p>
      <text:p text:style-name="P33"><text:s text:c="18"/>reid kui 70+ väljaspool arvestust (Va.).</text:p>
      <text:p text:style-name="P34">Arvestus:</text:p>
      <text:p text:style-name="P35"><text:s text:c="18"/>Võistlus on kaheksaetapiline. Võistleja<text:s/><text:span text:style-name="T36">viie</text:span><text:s/>parema etapi sum-</text:p>
      <text:p text:style-name="P37"><text:s text:c="18"/>ma määrab paremuse. Lasketabamuste tulemused arvestatakse</text:p>
      <text:p text:style-name="P38"><text:s text:c="18"/>täpsusega üks koht pärast koma.</text:p>
      <text:p text:style-name="P39">Autasustamine:</text:p>
      <text:p text:style-name="P40"><text:s text:c="18"/>Parim võistleja autasustatakse rändkarikaga. Võistlejad kes on</text:p>
      <text:p text:style-name="P41"><text:s text:c="8"/><text:s text:c="10"/>osalenud vähemalt <text:s/><text:span text:style-name="T42">kuuel</text:span><text:s/>etapil (ka Va.) autasustatakse osalus</text:p>
      <text:p text:style-name="Standard"><text:s text:c="37"/>medaliga.</text:p>
      <text:p text:style-name="P43">Korraldajad on <text:s/>KL MäLK laskespordi aktivistid.</text:p>
      <text:p text:style-name="P44">Võistlused toimuvad vastavuses <text:s/>ISSF määrustikule.</text:p>
      <text:p text:style-name="P45">Võistluste paremaks korraldamiseks ja<text:s/>auhindade hankimiseks määravad</text:p>
      <text:p text:style-name="P46">korraldajad <text:s/>osavõtu maksu. Etapi osavõtt <text:s/>2€ ,- või <text:s/>kogu <text:s/>osavõtu maks</text:p>
      <text:p text:style-name="P47">1. etapil makstuna <text:s/>15€ <text:s/>( järgnevatel etappidel <text:s/>mitte osalemisel <text:s/>osavõtu</text:p>
      <text:p text:style-name="P48">maksu ei tagastata).</text:p>
      <text:p text:style-name="P49">Osavõtumaks tasutakse võistluspaigas sularahas.</text:p>
      <text:p text:style-name="P50"/>
      <text:p text:style-name="P51">Võistlusetappide registreerimine <text:s/>lõpeb <text:s/>toimumise <text:s/>nädala <text:s/>teisipäeval <text:s/></text:p>
      <text:p text:style-name="P52">kella 21.00</text:p>
      <text:p text:style-name="P53"/>
      <text:p text:style-name="P54">Võistlusteks registreerimine:</text:p>
      <text:p text:style-name="P55"/>
      <text:p text:style-name="P56"><text:s text:c="10"/><text:a xlink:href="mailto:olavsaul@gmail.com" office:target-frame-name="_top" xlink:show="replace">olavsaul</text:a><text:a xlink:href="mailto:olavsaul@gmail.com" office:target-frame-name="_top" xlink:show="replace">@gmail.com</text:a><text:s text:c="4"/>mob. 56110556</text:p>
      <text:p text:style-name="P57"><text:s text:c="10"/><text:a xlink:href="mailto:j.kilvits@gmail.com" office:target-frame-name="_top" xlink:show="replace">j.kilvits@gmail.com</text:a><text:s text:c="5"/>mob. 53427199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 Muru</meta:initial-creator>
    <dc:creator>Karin Muru</dc:creator>
    <meta:creation-date>2019-12-02T16:33:00Z</meta:creation-date>
    <dc:date>2019-12-02T16:36:00Z</dc:date>
    <meta:template xlink:href="Normal" xlink:type="simple"/>
    <meta:editing-cycles>4</meta:editing-cycles>
    <meta:editing-duration>PT120S</meta:editing-duration>
    <meta:document-statistic meta:page-count="1" meta:paragraph-count="5" meta:word-count="375" meta:character-count="2549" meta:row-count="18" meta:non-whitespace-character-count="2179"/>
  </office:meta>
</office:document-meta>
</file>