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Times New Roman Baltic" svg:font-family="'Times New Roman Baltic'" style:font-family-generic="roman" style:font-pitch="variable"/>
    <style:font-face style:name="Arial" svg:font-family="Arial" style:font-family-generic="swiss" style:font-pitch="variable"/>
    <style:font-face style:name="Arial Baltic" svg:font-family="'Arial Baltic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Times New Roman Baltic" style:font-name-asian="Times New Roman Baltic" style:font-name-complex="Times New Roman Baltic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Times New Roman Baltic" fo:font-weight="bold" style:font-name-asian="Times New Roman Baltic" style:font-weight-asian="bold" style:font-name-complex="Times New Roman Baltic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 Baltic" fo:font-style="italic" fo:font-weight="bold" style:font-name-asian="Times New Roman Baltic" style:font-style-asian="italic" style:font-weight-asian="bold" style:font-name-complex="Times New Roman Baltic" style:font-style-complex="italic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fo:language="en" fo:country="AU" fo:font-weight="bold" style:font-name-asian="Times New Roman" style:font-weight-asian="bold" style:font-name-complex="Times New Roman" style:font-weight-complex="bold"/>
    </style:style>
    <style:style style:name="P5" style:family="paragraph" style:parent-style-name="Standard">
      <style:paragraph-properties fo:text-align="justify" style:justify-single-word="false" style:text-autospace="none"/>
    </style:style>
    <style:style style:name="P6" style:family="paragraph" style:parent-style-name="Standard">
      <style:paragraph-properties fo:margin-left="1.251cm" fo:margin-right="0cm" fo:text-align="justify" style:justify-single-word="false" fo:text-indent="-1.251cm" style:auto-text-indent="false" style:text-autospace="none">
        <style:tab-stops/>
      </style:paragraph-properties>
      <style:text-properties style:font-name="Times New Roman Baltic" style:font-name-asian="Times New Roman Baltic" style:font-name-complex="Times New Roman Baltic"/>
    </style:style>
    <style:style style:name="P7" style:family="paragraph" style:parent-style-name="Standard">
      <style:paragraph-properties fo:margin-left="1.27cm" fo:margin-right="0cm" fo:text-align="justify" style:justify-single-word="false" fo:text-indent="-1.27cm" style:auto-text-indent="false" style:text-autospace="none">
        <style:tab-stops/>
      </style:paragraph-properties>
    </style:style>
    <style:style style:name="P8" style:family="paragraph" style:parent-style-name="Standard">
      <style:paragraph-properties fo:margin-left="1.27cm" fo:margin-right="0cm" fo:text-align="justify" style:justify-single-word="false" fo:text-indent="-1.27cm" style:auto-text-indent="false" style:text-autospace="none">
        <style:tab-stops/>
      </style:paragraph-properties>
      <style:text-properties style:font-name="Times New Roman Baltic" style:font-name-asian="Times New Roman Baltic" style:font-name-complex="Times New Roman Baltic"/>
    </style:style>
    <style:style style:name="P9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>
        <style:tab-stops/>
      </style:paragraph-properties>
      <style:text-properties style:font-name="Times New Roman Baltic" style:font-name-asian="Times New Roman Baltic" style:font-name-complex="Times New Roman Baltic"/>
    </style:style>
    <style:style style:name="P10" style:family="paragraph" style:parent-style-name="Pealkiri_20_3">
      <style:paragraph-properties fo:margin-top="0.423cm" fo:margin-bottom="0.106cm" fo:text-align="justify" style:justify-single-word="false" fo:keep-with-next="always"/>
      <style:text-properties style:font-name="Arial Baltic" fo:font-size="13pt" fo:font-weight="bold" style:font-name-asian="Arial Baltic" style:font-size-asian="13pt" style:font-weight-asian="bold" style:font-name-complex="Arial Baltic" style:font-size-complex="13pt" style:font-weight-complex="bold"/>
    </style:style>
    <style:style style:name="P11" style:family="paragraph" style:parent-style-name="Pealkiri_20_3">
      <style:paragraph-properties fo:margin-top="0.423cm" fo:margin-bottom="0.106cm" fo:text-align="justify" style:justify-single-word="false"/>
      <style:text-properties style:font-name="Arial Baltic" fo:font-size="13pt" fo:font-weight="bold" style:font-name-asian="Arial Baltic" style:font-size-asian="13pt" style:font-weight-asian="bold" style:font-name-complex="Arial Baltic" style:font-size-complex="13pt" style:font-weight-complex="bold"/>
    </style:style>
    <style:style style:name="P12" style:family="paragraph" style:parent-style-name="Pealkiri_20_1" style:master-page-name="MP0">
      <style:paragraph-properties fo:margin-top="0.423cm" fo:margin-bottom="0.106cm" fo:text-align="justify" style:justify-single-word="false" style:page-number="auto" fo:break-before="page" fo:keep-with-next="always">
        <style:tab-stops>
          <style:tab-stop style:position="6.985cm"/>
          <style:tab-stop style:position="9.525cm"/>
          <style:tab-stop style:position="12.065cm"/>
        </style:tab-stops>
      </style:paragraph-properties>
      <style:text-properties style:font-name="Times New Roman Baltic" fo:font-size="13pt" fo:font-weight="bold" style:font-name-asian="Times New Roman Baltic" style:font-size-asian="13pt" style:font-weight-asian="bold" style:font-name-complex="Times New Roman Baltic" style:font-size-complex="13pt" style:font-weight-complex="bold"/>
    </style:style>
    <style:style style:name="P13" style:family="paragraph" style:parent-style-name="Pealkiri_20_1">
      <style:paragraph-properties fo:text-align="justify" style:justify-single-word="false" fo:keep-with-next="always">
        <style:tab-stops>
          <style:tab-stop style:position="0cm"/>
          <style:tab-stop style:position="6.985cm"/>
          <style:tab-stop style:position="9.525cm"/>
          <style:tab-stop style:position="12.065cm"/>
        </style:tab-stops>
      </style:paragraph-properties>
      <style:text-properties style:font-name="Times New Roman Baltic" fo:font-weight="bold" style:font-name-asian="Times New Roman Baltic" style:font-weight-asian="bold" style:font-name-complex="Times New Roman Baltic" style:font-weight-complex="bold"/>
    </style:style>
    <style:style style:name="P14" style:family="paragraph" style:parent-style-name="Pealkiri_20_2">
      <style:paragraph-properties fo:text-align="justify" style:justify-single-word="false" fo:keep-with-next="always">
        <style:tab-stops>
          <style:tab-stop style:position="0cm"/>
          <style:tab-stop style:position="9.252cm"/>
          <style:tab-stop style:position="9.525cm"/>
          <style:tab-stop style:position="12.065cm"/>
        </style:tab-stops>
      </style:paragraph-properties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 Baltic" style:font-name-asian="Times New Roman Baltic" style:font-name-complex="Times New Roman Baltic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 Baltic" fo:font-weight="bold" style:font-name-asian="Times New Roman Baltic" style:font-weight-asian="bold" style:font-name-complex="Times New Roman Baltic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fo:language="en" fo:country="AU" fo:font-weight="bold" style:font-name-asian="Times New Roman" style:font-weight-asian="bold" style:font-name-complex="Times New Roman" style:font-weight-complex="bold"/>
    </style:style>
    <style:style style:name="P18" style:family="paragraph" style:parent-style-name="Standard">
      <style:paragraph-properties fo:text-align="justify" style:justify-single-word="false" style:text-autospace="none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cm"/>
          <style:tab-stop style:position="6.985cm"/>
          <style:tab-stop style:position="9.525cm"/>
          <style:tab-stop style:position="12.065cm"/>
        </style:tab-stops>
      </style:paragraph-properties>
    </style:style>
    <style:style style:name="P20" style:family="paragraph" style:parent-style-name="Standard">
      <style:paragraph-properties fo:text-align="justify" style:justify-single-word="false">
        <style:tab-stops>
          <style:tab-stop style:position="0cm"/>
          <style:tab-stop style:position="9.252cm"/>
          <style:tab-stop style:position="9.525cm"/>
          <style:tab-stop style:position="12.065cm"/>
        </style:tab-stops>
      </style:paragraph-properties>
    </style:style>
    <style:style style:name="P21" style:family="paragraph" style:parent-style-name="Standard" style:list-style-name="RTF_5f_Num_20_2">
      <style:paragraph-properties fo:margin-left="1.27cm" fo:margin-right="0cm" fo:text-align="justify" style:justify-single-word="false" fo:text-indent="0cm" style:auto-text-indent="false" style:text-autospace="none">
        <style:tab-stops/>
      </style:paragraph-properties>
      <style:text-properties style:font-name="Times New Roman Baltic" style:font-name-asian="Times New Roman Baltic" style:font-name-complex="Times New Roman Baltic"/>
    </style:style>
    <style:style style:name="P22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>
        <style:tab-stops/>
      </style:paragraph-properties>
      <style:text-properties style:font-name="Times New Roman Baltic" style:font-name-asian="Times New Roman Baltic" style:font-name-complex="Times New Roman Baltic"/>
    </style:style>
    <style:style style:name="P23" style:family="paragraph" style:parent-style-name="Standard">
      <style:paragraph-properties fo:margin-left="1.251cm" fo:margin-right="0cm" fo:text-align="justify" style:justify-single-word="false" fo:text-indent="-1.251cm" style:auto-text-indent="false" style:text-autospace="none">
        <style:tab-stops/>
      </style:paragraph-properties>
      <style:text-properties style:font-name="Times New Roman Baltic" style:font-name-asian="Times New Roman Baltic" style:font-name-complex="Times New Roman Baltic"/>
    </style:style>
    <style:style style:name="P24" style:family="paragraph" style:parent-style-name="Standard">
      <style:paragraph-properties fo:margin-left="1.27cm" fo:margin-right="0cm" fo:text-align="justify" style:justify-single-word="false" fo:text-indent="-1.27cm" style:auto-text-indent="false" style:text-autospace="none">
        <style:tab-stops/>
      </style:paragraph-properties>
    </style:style>
    <style:style style:name="P25" style:family="paragraph" style:parent-style-name="Standard">
      <style:paragraph-properties fo:margin-left="1.27cm" fo:margin-right="0cm" fo:text-align="justify" style:justify-single-word="false" fo:text-indent="-1.27cm" style:auto-text-indent="false" style:text-autospace="none">
        <style:tab-stops/>
      </style:paragraph-properties>
      <style:text-properties style:font-name="Times New Roman Baltic" style:font-name-asian="Times New Roman Baltic" style:font-name-complex="Times New Roman Baltic"/>
    </style:style>
    <style:style style:name="T1" style:family="text">
      <style:text-properties style:font-name="Times New Roman Baltic"/>
    </style:style>
    <style:style style:name="T2" style:family="text">
      <style:text-properties style:font-name="Times New Roman Baltic" style:font-name-asian="Times New Roman Baltic" style:font-name-complex="Times New Roman Baltic"/>
    </style:style>
    <style:style style:name="T3" style:family="text">
      <style:text-properties style:font-name="Times New Roman Baltic" fo:font-style="italic" style:font-name-asian="Times New Roman Baltic" style:font-style-asian="italic" style:font-name-complex="Times New Roman Baltic" style:font-style-complex="italic"/>
    </style:style>
    <style:style style:name="T4" style:family="text">
      <style:text-properties style:font-name="Times New Roman Baltic" fo:font-style="italic" fo:font-weight="bold" style:font-name-asian="Times New Roman Baltic" style:font-style-asian="italic" style:font-weight-asian="bold" style:font-name-complex="Times New Roman Baltic" style:font-style-complex="italic" style:font-weight-complex="bold"/>
    </style:style>
    <style:style style:name="T5" style:family="text">
      <style:text-properties style:font-name="Times New Roman Baltic" fo:font-weight="bold" style:font-name-asian="Times New Roman Baltic" style:font-weight-asian="bold" style:font-name-complex="Times New Roman Baltic" style:font-weight-complex="bold"/>
    </style:style>
    <style:style style:name="T6" style:family="text">
      <style:text-properties fo:language="en" fo:country="AU" style:font-name-asian="Times New Roman" style:font-name-complex="Times New Roman"/>
    </style:style>
    <style:style style:name="T7" style:family="text">
      <style:text-properties fo:font-weight="bold"/>
    </style:style>
    <style:style style:name="T8" style:family="text">
      <style:text-properties style:font-name-asian="Times New Roman Baltic"/>
    </style:style>
    <style:style style:name="T9" style:family="text">
      <style:text-properties style:font-weight-asian="bold"/>
    </style:style>
    <style:style style:name="T10" style:family="text">
      <style:text-properties style:font-name-complex="Times New Roman Baltic"/>
    </style:style>
    <style:style style:name="T11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POLITSEI- JA PIIRIVALVEAMETI JA PÕLVA LASKESPORDIKLUBI XXIII MATŠKOHTUMINE LASKMISES PIIRIVALVEAMETI PEADIREKTORI RÄNDKARIKALE</text:h>
      <text:h text:style-name="P11" text:outline-level="3">Voldemar Ööveli mälestusvõistlus</text:h>
      <text:h text:style-name="P10" text:outline-level="3">JUHEND</text:h>
      <text:p text:style-name="P1"/>
      <text:p text:style-name="P2">I<text:tab/>EESMÄRK JA ÜLESANDED</text:p>
      <text:p text:style-name="P2"/>
      <text:p text:style-name="P6">.<text:tab/>Arendada laskespordialast tegevust, kui ametniku ettevalmistuse tähtsat osa.</text:p>
      <text:p text:style-name="P6"><text:s text:c="12"/>Tõsta laskurite meisterlikkust ja tugevdada laskmisega tegelevate sportlaste</text:p>
      <text:p text:style-name="P1"><text:tab/>vahelist sidet. Võimaldada laskuritele klassinormide täitmist.</text:p>
      <text:p text:style-name="P1"/>
      <text:h text:style-name="P13" text:outline-level="1">II <text:s text:c="8"/>AEG JA KOHT</text:h>
      <text:p text:style-name="P19"><text:span text:style-name="T5"/></text:p>
      <text:p text:style-name="P1">.<text:tab/>Võistlused toimuvad Põlva Spordihoone lasketiirus 30.11.2018 <text:s/>algusega kell 14:00 ja</text:p>
      <text:p text:style-name="P1"><text:tab/>01.12.2018 <text:s/>algusega kell 11</text:p>
      <text:p text:style-name="P1">.<text:tab/></text:p>
      <text:h text:style-name="P13" text:outline-level="1">III <text:s text:c="6"/>VÕISTLUSTE KORRALDAMINE, PROGRAMM JA TINGIMUSED</text:h>
      <text:p text:style-name="P19"><text:span text:style-name="T5"/></text:p>
      <text:p text:style-name="P7"><text:span text:style-name="Lõigu_20_vaikefont"><text:span text:style-name="T2">.<text:tab/>Võistlused korraldab Põlva Laskespordiklubi ja Piirivalve Spordi Keskklubi, koostöös Politsei-ja Piirivalveametiga</text:span></text:span><text:span text:style-name="Lõigu_20_vaikefont"><text:span text:style-name="T3"> </text:span></text:span><text:span text:style-name="Lõigu_20_vaikefont"><text:span text:style-name="T2"><text:tab/></text:span></text:span></text:p>
      <text:p text:style-name="P9">Võistlused on individuaal-võistkondlikud ja toimuvad järgmistes harjutustes:</text:p>
      <text:list xml:id="list38343132" text:style-name="RTF_5f_Num_20_2">
        <text:list-item text:start-value="1">
          <text:p text:style-name="P21">Väikepüss 30 lasku lamades (aeg 50 min).</text:p>
        </text:list-item>
        <text:list-item>
          <text:p text:style-name="P21">Spordipüstol 30 lasku ringmärki (aeg 5 lasule 5 min). Lastakse ühe käega.</text:p>
        </text:list-item>
        <text:list-item>
          <text:p text:style-name="P21">Teenistuspüstol, 10 lasku ringmärki (aeg 5 lasule 5 min). Lastakse ühe käega.</text:p>
        </text:list-item>
      </text:list>
      <text:h text:style-name="P13" text:outline-level="1"/>
      <text:h text:style-name="P13" text:outline-level="1">IV <text:s text:c="6"/>TULEMUSTE ARVESTAMINE</text:h>
      <text:p text:style-name="P19"><text:span text:style-name="T5"/></text:p>
      <text:p text:style-name="P8">.<text:tab/>Võistkondlikku arvestusse lähevad igas harjutuses 20 parema laskuri tulemused.</text:p>
      <text:p text:style-name="P8">.<text:tab/>Võistkondlikult tuleb karikavõitjaks võistkond, kes kogub kõige rohkem silmi kolme harjutuse kokkuvõttes.</text:p>
      <text:p text:style-name="P8"/>
      <text:h text:style-name="P14" text:outline-level="2"><text:span text:style-name="Lõigu_20_vaikefont"><text:span text:style-name="T4">V </text:span></text:span><text:span text:style-name="Lõigu_20_vaikefont"><text:span text:style-name="T3"><text:s/></text:span></text:span><text:span text:style-name="Lõigu_20_vaikefont"><text:span text:style-name="T4"><text:s text:c="7"/>AUTASUSTAMINE</text:span></text:span></text:h>
      <text:p text:style-name="P20"><text:span text:style-name="Lõigu_20_vaikefont"><text:span text:style-name="T4"/></text:span></text:p>
      <text:p text:style-name="P1">.<text:tab/>Võitjat võistkonda autasustatakse rändkarikaga</text:p>
      <text:p text:style-name="P8">.<text:tab/>Autasustatakse individuaalselt esimesele kolmele kohale tulnud võistlejaid (mehed+naised) ning kolme harjutuse kogusummas esimesele kuuele kohale tulnuid (mehed+naised).</text:p>
      <text:p text:style-name="P8"/>
      <text:p text:style-name="P4">VI Majandamine</text:p>
      <text:p text:style-name="P5"><text:span text:style-name="Lõigu_20_vaikefont"><text:span text:style-name="T2"><text:tab/></text:span></text:span><text:span text:style-name="Lõigu_20_vaikefont"><text:span text:style-name="T6">1. Võistlejate lähetamise, toitlustamise ja majutamise kulud kannab lähetav asutus</text:span></text:span></text:p>
      <text:p text:style-name="P1"><text:tab/>Eelregistreerimine 25.november 2018</text:p>
      <text:p text:style-name="P1"/>
      <text:p text:style-name="P8">Info: 529 6750 Anne Vasarik, Põlva Laskespordiklubi.</text:p>
      <text:p text:style-name="P8">503 3711 Arvi Suvi, Piirivalve Spordi Keskklubi</text:p>
      <text:p text:style-name="P5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Times New Roman Baltic" svg:font-family="'Times New Roman Baltic'" style:font-family-generic="roman" style:font-pitch="variable"/>
    <style:font-face style:name="Arial" svg:font-family="Arial" style:font-family-generic="swiss" style:font-pitch="variable"/>
    <style:font-face style:name="Arial Baltic" svg:font-family="'Arial Baltic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t" fo:country="E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t" fo:country="E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ealkiri_20_3" style:display-name="Pealkiri 3" style:family="paragraph" style:next-style-name="Standard" style:default-outline-level="3">
      <style:paragraph-properties fo:hyphenation-ladder-count="no-limit" style:text-autospace="none"/>
      <style:text-properties fo:hyphenate="false" fo:hyphenation-remain-char-count="0" fo:hyphenation-push-char-count="0"/>
    </style:style>
    <style:style style:name="Pealkiri_20_1" style:display-name="Pealkiri 1" style:family="paragraph" style:next-style-name="Standard" style:default-outline-level="1">
      <style:paragraph-properties fo:hyphenation-ladder-count="no-limit" style:text-autospace="none"/>
      <style:text-properties fo:hyphenate="false" fo:hyphenation-remain-char-count="0" fo:hyphenation-push-char-count="0"/>
    </style:style>
    <style:style style:name="Pealkiri_20_2" style:display-name="Pealkiri 2" style:family="paragraph" style:next-style-name="Standard" style:default-outline-level="2">
      <style:paragraph-properties fo:hyphenation-ladder-count="no-limit" style:text-autospace="none"/>
      <style:text-properties fo:hyphenate="false" fo:hyphenation-remain-char-count="0" fo:hyphenation-push-char-count="0"/>
    </style:style>
    <style:style style:name="Lõigu_20_vaikefont" style:display-name="Lõigu vaikefont" style:family="text"/>
    <style:style style:name="WW_5f_CharLFO1LVL1" style:display-name="WW_CharLFO1LVL1" style:family="text">
      <style:text-properties style:font-name="Times New Roman Balt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10-31T19:48:19.38</meta:creation-date>
    <meta:print-date>2018-10-31T19:52:22.95</meta:print-date>
    <dc:date>2018-11-01T18:20:58.99</dc:date>
    <meta:editing-duration>PT30M20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28" meta:word-count="202" meta:character-count="1692"/>
  </office:meta>
</office:document-meta>
</file>