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1e56" officeooo:paragraph-rsid="00181e56"/>
    </style:style>
    <style:style style:name="P2" style:family="paragraph" style:parent-style-name="Standard">
      <style:text-properties officeooo:rsid="00181e56" officeooo:paragraph-rsid="001abaca"/>
    </style:style>
    <style:style style:name="P3" style:family="paragraph" style:parent-style-name="Standard">
      <style:text-properties style:text-outline="true" fo:font-size="14pt" officeooo:rsid="0019d48a" officeooo:paragraph-rsid="00181e56"/>
    </style:style>
    <style:style style:name="P4" style:family="paragraph" style:parent-style-name="Standard">
      <style:text-properties style:text-outline="true" fo:font-weight="normal" officeooo:rsid="0019d48a" officeooo:paragraph-rsid="0019d48a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abaca" officeooo:paragraph-rsid="001abaca"/>
    </style:style>
    <style:style style:name="P6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abaca" officeooo:paragraph-rsid="0031d06e"/>
    </style:style>
    <style:style style:name="P7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c8f46" officeooo:paragraph-rsid="001c8f46"/>
    </style:style>
    <style:style style:name="P8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c8f46" officeooo:paragraph-rsid="0031d06e"/>
    </style:style>
    <style:style style:name="P9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f4c03" officeooo:paragraph-rsid="001f4c03"/>
    </style:style>
    <style:style style:name="P10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f4c03" officeooo:paragraph-rsid="003ad9cd"/>
    </style:style>
    <style:style style:name="P11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f4c03" officeooo:paragraph-rsid="006bd36f"/>
    </style:style>
    <style:style style:name="P12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0e34b" officeooo:paragraph-rsid="0020e34b"/>
    </style:style>
    <style:style style:name="P13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0e34b" officeooo:paragraph-rsid="003ad9cd"/>
    </style:style>
    <style:style style:name="P14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0e34b" officeooo:paragraph-rsid="006bd36f"/>
    </style:style>
    <style:style style:name="P15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275f3" officeooo:paragraph-rsid="002275f3"/>
    </style:style>
    <style:style style:name="P16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275f3" officeooo:paragraph-rsid="006bd36f"/>
    </style:style>
    <style:style style:name="P17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2f591" officeooo:paragraph-rsid="0022f591"/>
    </style:style>
    <style:style style:name="P18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244da6" officeooo:paragraph-rsid="00244da6"/>
    </style:style>
    <style:style style:name="P19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fo:font-style="italic" officeooo:rsid="00244da6" officeooo:paragraph-rsid="00244da6" style:font-style-asian="italic" style:font-style-complex="italic"/>
    </style:style>
    <style:style style:name="P20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fo:font-style="italic" officeooo:rsid="00244da6" officeooo:paragraph-rsid="005005fe" style:font-style-asian="italic" style:font-style-complex="italic"/>
    </style:style>
    <style:style style:name="P21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fo:font-style="normal" officeooo:rsid="00263544" officeooo:paragraph-rsid="00263544" style:font-style-asian="normal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fo:font-style="normal" officeooo:rsid="00264df9" officeooo:paragraph-rsid="00264df9" style:font-style-asian="normal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dcbdf" officeooo:paragraph-rsid="00690c73"/>
    </style:style>
    <style:style style:name="P24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6a799a" officeooo:paragraph-rsid="006bd36f"/>
    </style:style>
    <style:style style:name="P25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true" fo:font-weight="bold" officeooo:rsid="0019d48a" officeooo:paragraph-rsid="001f4c03" style:font-weight-asian="bold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indent="2cm" style:auto-text-indent="false" style:page-number="auto" fo:background-color="transparent"/>
      <style:text-properties style:text-outline="false" officeooo:rsid="001abaca" officeooo:paragraph-rsid="001abaca"/>
    </style:style>
    <style:style style:name="P2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outline="false" officeooo:rsid="0022f591" officeooo:paragraph-rsid="006bd36f"/>
    </style:style>
    <style:style style:name="P28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officeooo:rsid="001f4c03" officeooo:paragraph-rsid="007a19c7"/>
    </style:style>
    <style:style style:name="P29" style:family="paragraph" style:parent-style-name="Standard">
      <loext:graphic-properties draw:fill="none"/>
      <style:paragraph-properties fo:margin-left="0cm" fo:margin-right="0cm" fo:text-indent="2cm" style:auto-text-indent="false" fo:background-color="transparent"/>
      <style:text-properties style:text-outline="false" fo:font-style="italic" officeooo:rsid="001f4c03" officeooo:paragraph-rsid="007a19c7" style:font-style-asian="italic" style:font-style-complex="italic"/>
    </style:style>
    <style:style style:name="T1" style:family="text">
      <style:text-properties style:text-outline="true" officeooo:rsid="0019d48a"/>
    </style:style>
    <style:style style:name="T2" style:family="text">
      <style:text-properties style:text-outline="true" fo:text-shadow="1pt 1pt" fo:font-weight="normal" officeooo:rsid="0019d48a" style:font-weight-asian="normal" style:font-weight-complex="normal"/>
    </style:style>
    <style:style style:name="T3" style:family="text">
      <style:text-properties officeooo:rsid="001c8f46"/>
    </style:style>
    <style:style style:name="T4" style:family="text">
      <style:text-properties officeooo:rsid="002275f3"/>
    </style:style>
    <style:style style:name="T5" style:family="text">
      <style:text-properties officeooo:rsid="0022f591"/>
    </style:style>
    <style:style style:name="T6" style:family="text">
      <style:text-properties fo:font-style="normal" officeooo:rsid="00263544" style:font-style-asian="normal" style:font-style-complex="normal"/>
    </style:style>
    <style:style style:name="T7" style:family="text">
      <style:text-properties fo:font-style="normal" officeooo:rsid="004df5c5" style:font-style-asian="normal" style:font-style-complex="normal"/>
    </style:style>
    <style:style style:name="T8" style:family="text">
      <style:text-properties fo:font-style="normal" officeooo:rsid="005005fe" style:font-style-asian="normal" style:font-style-complex="normal"/>
    </style:style>
    <style:style style:name="T9" style:family="text">
      <style:text-properties fo:font-style="normal" officeooo:rsid="005a792e" style:font-style-asian="normal" style:font-style-complex="normal"/>
    </style:style>
    <style:style style:name="T10" style:family="text">
      <style:text-properties fo:font-style="normal" officeooo:rsid="0075ca22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5005fe" style:font-style-asian="normal" style:font-weight-asian="normal" style:font-style-complex="normal" style:font-weight-complex="normal"/>
    </style:style>
    <style:style style:name="T13" style:family="text">
      <style:text-properties officeooo:rsid="00266b08"/>
    </style:style>
    <style:style style:name="T14" style:family="text">
      <style:text-properties officeooo:rsid="0026fe58"/>
    </style:style>
    <style:style style:name="T15" style:family="text">
      <style:text-properties officeooo:rsid="003ad9cd"/>
    </style:style>
    <style:style style:name="T16" style:family="text">
      <style:text-properties officeooo:rsid="003eaa14"/>
    </style:style>
    <style:style style:name="T17" style:family="text">
      <style:text-properties style:text-outline="false" fo:font-size="14pt" fo:text-shadow="1pt 1pt" fo:font-weight="bold" officeooo:rsid="0019d48a" style:font-weight-asian="bold" style:font-weight-complex="bold"/>
    </style:style>
    <style:style style:name="T18" style:family="text">
      <style:text-properties style:text-outline="false" fo:font-size="14pt" fo:text-shadow="1pt 1pt" fo:font-weight="bold" officeooo:rsid="0072656e" style:font-weight-asian="bold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officeooo:rsid="00591886"/>
    </style:style>
    <style:style style:name="T21" style:family="text">
      <style:text-properties officeooo:rsid="00596ec1"/>
    </style:style>
    <style:style style:name="T22" style:family="text">
      <style:text-properties officeooo:rsid="00674cc4"/>
    </style:style>
    <style:style style:name="T23" style:family="text">
      <style:text-properties officeooo:rsid="00690c73"/>
    </style:style>
    <style:style style:name="T24" style:family="text">
      <style:text-properties officeooo:rsid="006a799a"/>
    </style:style>
    <style:style style:name="T25" style:family="text">
      <style:text-properties officeooo:rsid="006bd36f"/>
    </style:style>
    <style:style style:name="T26" style:family="text">
      <style:text-properties fo:font-style="italic" fo:font-weight="bold" officeooo:rsid="006bd36f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2275f3" style:font-style-asian="italic" style:font-weight-asian="bold" style:font-style-complex="italic" style:font-weight-complex="bold"/>
    </style:style>
    <style:style style:name="T28" style:family="text">
      <style:text-properties fo:font-style="italic" officeooo:rsid="003ad9cd" style:font-style-asian="italic" style:font-style-complex="italic"/>
    </style:style>
    <style:style style:name="T29" style:family="text">
      <style:text-properties officeooo:rsid="006e075e"/>
    </style:style>
    <style:style style:name="T30" style:family="text">
      <style:text-properties officeooo:rsid="0072656e"/>
    </style:style>
    <style:style style:name="T31" style:family="text">
      <style:text-properties officeooo:rsid="00733d64"/>
    </style:style>
    <style:style style:name="T32" style:family="text">
      <style:text-properties officeooo:rsid="0073f166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73f16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9"/></text:p>
      <text:p text:style-name="P3"><text:s text:c="38"/></text:p>
      <text:p text:style-name="P2"><text:span text:style-name="T1"><text:s text:c="47"/></text:span><text:span text:style-name="T17">Õhupüssi <text:s/></text:span><text:span text:style-name="T18">7. </text:span><text:span text:style-name="T17">karikavõistlus <text:s/>70+</text:span><text:span text:style-name="T2"> </text:span><text:span text:style-name="T1"><text:s text:c="26"/></text:span></text:p>
      <text:p text:style-name="P26"><text:s text:c="51"/></text:p>
      <text:p text:style-name="P26"><text:s text:c="52"/><text:span text:style-name="T19"><text:s/>Juhend</text:span></text:p>
      <text:p text:style-name="P5"><text:s text:c="15"/></text:p>
      <text:p text:style-name="P6">Eesmärk: Arendada laskesporti, aidata kaasa seenior laskurite laskemeis<text:span text:style-name="T3">ter-</text:span></text:p>
      <text:p text:style-name="P8"><text:s text:c="16"/>likuse arengule ja täita klassi normatiive.</text:p>
      <text:p text:style-name="P7">Programm: 60 lasku õhupüssist distants <text:s/>10m.</text:p>
      <text:p text:style-name="P7"/>
      <text:p text:style-name="P7">Koht ja aeg: Audentese lasketiir.</text:p>
      <text:p text:style-name="P7">Ajakava: <text:s text:c="14"/></text:p>
      <text:p text:style-name="P7"><text:s text:c="18"/><text:span text:style-name="T30">20</text:span>.<text:span text:style-name="T20">01</text:span>.20<text:span text:style-name="T22">21</text:span> <text:s/>kell <text:s/>18.15</text:p>
      <text:p text:style-name="P7"><text:s text:c="18"/><text:span text:style-name="T30">17</text:span>.<text:span text:style-name="T20">02</text:span>.20<text:span text:style-name="T22">21</text:span> <text:s text:c="3"/>„ <text:s text:c="3"/>18.15</text:p>
      <text:p text:style-name="P7"><text:s text:c="18"/><text:span text:style-name="T30">17</text:span>.<text:span text:style-name="T22">03</text:span>.20<text:span text:style-name="T22">21</text:span> <text:s text:c="3"/>„ <text:s text:c="3"/>18.15</text:p>
      <text:p text:style-name="P7"><text:s text:c="18"/><text:span text:style-name="T30">07.04.2021 <text:s text:c="3"/>„ <text:s text:c="3"/>18.15</text:span></text:p>
      <text:p text:style-name="P7"><text:s text:c="18"/><text:span text:style-name="T31">22.09.2021 <text:s text:c="3"/>„ <text:s text:c="3"/>18.15</text:span></text:p>
      <text:p text:style-name="P23"><text:s text:c="18"/><text:span text:style-name="T31">20</text:span>.<text:span text:style-name="T22">10</text:span>.20<text:span text:style-name="T22">21</text:span> <text:s text:c="3"/>„ <text:s text:c="3"/>18.<text:span text:style-name="T21">15</text:span></text:p>
      <text:p text:style-name="P9"><text:s text:c="18"/><text:span text:style-name="T23">17.11.2021 <text:s text:c="3"/>„ <text:s text:c="3"/>18.15</text:span></text:p>
      <text:p text:style-name="P9"><text:s text:c="18"/><text:span text:style-name="T31">08.12.2021 <text:s text:c="3"/>„ <text:s text:c="3"/>18.15</text:span></text:p>
      <text:p text:style-name="P9">Osavõtjad: <text:s text:c="18"/></text:p>
      <text:p text:style-name="P9"><text:s text:c="18"/>Võistlema kutsutakse vanuses 70+ laskureid, olenemata soost.</text:p>
      <text:p text:style-name="P10"><text:s text:c="18"/>Meestel ja naistel üks arvestus.</text:p>
      <text:p text:style-name="P13"><text:s text:c="18"/>Võistlustel on üks vahetus. Osavõtjate arvu ületamisel <text:s/><text:span text:style-name="T31">6</text:span> las-</text:p>
      <text:p text:style-name="P28"><text:s text:c="18"/><text:span text:style-name="T15">kurit corona piirangute ajal ja tava olukorras <text:s/>11 laskurit </text:span><text:span text:style-name="T28"><text:s/>toi-</text:span></text:p>
      <text:p text:style-name="P29"><text:span text:style-name="T15"><text:s text:c="18"/>mub <text:s/>lisa <text:s/>vahetus <text:s/>16.00 <text:s text:c="38"/></text:span></text:p>
      <text:p text:style-name="P11"><text:s text:c="18"/><text:span text:style-name="T24">Vabade kohtade olemasolul lubatakse starti nooremaid lasku-</text:span></text:p>
      <text:p text:style-name="P24"><text:s text:c="18"/>reid kui 70+ väljaspool arvestust (Va.)</text:p>
      <text:p text:style-name="P12">Arvestus:</text:p>
      <text:p text:style-name="P14"><text:s text:c="18"/><text:span text:style-name="T4">Võistlus on kaheksa etapiline. Võistleja </text:span><text:span text:style-name="T27">viie</text:span><text:span text:style-name="T4"> parema etapi sum-</text:span></text:p>
      <text:p text:style-name="P16"><text:s text:c="18"/>ma määrab paremuse. Lasketabamuste tulemused arvestatakse</text:p>
      <text:p text:style-name="P14"><text:s text:c="18"/><text:span text:style-name="T29">üks koht pärast koma.</text:span></text:p>
      <text:p text:style-name="P15">Autasustamine:</text:p>
      <text:p text:style-name="P15"><text:s text:c="18"/>Parim võistleja autasustatakse rändkarikaga. Võistlejad kes on</text:p>
      <text:p text:style-name="P16"><text:s text:c="18"/>osalenud vähemalt <text:s/><text:span text:style-name="T26">kuuel</text:span> etapil <text:span text:style-name="T25">(ka Va.)</text:span> <text:span text:style-name="T5">autasustatakse osalus</text:span></text:p>
      <text:p text:style-name="P27"><text:s text:c="37"/>medaliga.</text:p>
      <text:p text:style-name="P17">Korraldajad on <text:s/>KL MäLK laskespordi aktivistid.</text:p>
      <text:p text:style-name="P17">Võistlused toimuvad vastavuses <text:s/>IS<text:span text:style-name="T16">S</text:span>F määrustikule.</text:p>
      <text:p text:style-name="P17">Võistluste paremaks korraldamiseks ja <text:s/>auhindade hankimiseks määravad</text:p>
      <text:p text:style-name="P17">korraldajad osavõtu maksu. Etapi osavõtt <text:s/><text:span text:style-name="T34">3</text:span><text:span text:style-name="T33">,</text:span><text:span text:style-name="T34">00€</text:span><text:span text:style-name="T32"> ,- või kogu osavõtu maks</text:span></text:p>
      <text:p text:style-name="P18">1. etapil makstuna <text:s/><text:span text:style-name="T34">20€</text:span> <text:s/>( järgnevatel etappidel <text:s/>mitte <text:s/>osalemisel <text:s/>osavõtu</text:p>
      <text:p text:style-name="P18">maksu ei tagastata).</text:p>
      <text:p text:style-name="P19">Osavõtu maks tasutakse võistluspaigas sularahas.</text:p>
      <text:p text:style-name="P19"/>
      <text:p text:style-name="P20"><text:span text:style-name="T11">Võistlus <text:s/></text:span><text:span text:style-name="T12">etappide registreerimine <text:s/>lõppeb</text:span><text:span text:style-name="T6"> toimumis</text:span><text:span text:style-name="T7">e <text:s/></text:span><text:span text:style-name="T6">nädal</text:span><text:span text:style-name="T9">a <text:s/></text:span><text:span text:style-name="T10">esmas</text:span><text:span text:style-name="T9">päeval</text:span><text:span text:style-name="T6"> <text:s/></text:span></text:p>
      <text:p text:style-name="P20"><text:span text:style-name="T6">kella </text:span><text:span text:style-name="T10">2</text:span><text:span text:style-name="T6">1.</text:span><text:span text:style-name="T8">00</text:span></text:p>
      <text:p text:style-name="P21"/>
      <text:p text:style-name="P22">Võistlusteks registreetimine:</text:p>
      <text:p text:style-name="P22"/>
      <text:p text:style-name="P22"><text:s text:c="10"/><text:a xlink:type="simple" xlink:href="mailto:olavsaul@gmail.com" text:style-name="Internet_20_link" text:visited-style-name="Visited_20_Internet_20_Link">olavsaul</text:a><text:a xlink:type="simple" xlink:href="mailto:olavsaul@gmail.com" text:style-name="Internet_20_link" text:visited-style-name="Visited_20_Internet_20_Link"><text:span text:style-name="T13">@gmail.com</text:span></text:a><text:span text:style-name="T13"> <text:s text:c="3"/>mob. 56110556</text:span></text:p>
      <text:p text:style-name="P22"><text:s text:c="10"/><text:a xlink:type="simple" xlink:href="mailto:j.kilvits@gmail.com" text:style-name="Internet_20_link" text:visited-style-name="Visited_20_Internet_20_Link"><text:span text:style-name="T14">j.kilvits@gmail.com</text:span></text:a><text:span text:style-name="T14"> <text:s text:c="4"/>mob. 53427199</text:span></text:p>
      <text:p text:style-name="P22"/>
      <text:p text:style-name="P25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19:55:34.199000000</meta:creation-date>
    <dc:date>2020-12-17T19:07:05.071000000</dc:date>
    <meta:editing-duration>PT3H21M40S</meta:editing-duration>
    <meta:editing-cycles>43</meta:editing-cycles>
    <meta:generator>LibreOffice/6.1.0.3$Windows_x86 LibreOffice_project/efb621ed25068d70781dc026f7e9c5187a4decd1</meta:generator>
    <meta:document-statistic meta:table-count="0" meta:image-count="0" meta:object-count="0" meta:page-count="2" meta:paragraph-count="47" meta:word-count="205" meta:character-count="2436" meta:non-whitespace-character-count="1412"/>
  </office:meta>
</office:document-meta>
</file>